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middenspanningskabels langs de N206 te Noordwijkerhout (70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vangen van middenspanningskabels langs de N206 te Noordwijkerhout, ter hoogte van km 31.30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6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84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vangen van middenspanningskabels langs de N206 te Noordwijkerhout (70226)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55</meta:user-defined>
    <meta:user-defined meta:name="OVERHEIDop.PrbID/DC.identifier">prb-2024-14655</meta:user-defined>
    <meta:user-defined meta:name="OVERHEIDop.versieInformatie"/>
  </office:meta>
</office:document-meta>
</file>