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Middenweg BP 6 te Amstelve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september 2024 een aanvraag voor een omgevingsvergunning ontvangen. Het gaat over het optimaliseren van de bedrijfsvoering en actualiseren van de vergunning en is gelegen aan Middenweg BP 6 te Amstelveen. De aanvraag is geregistreerd onder kenmerk OMG-038367/DMS480795. </text:p>
            <text:p text:style-name="common-al">De aanvraag betreft de activiteit(en):</text:p>
            <text:p text:style-name="common-al">Natura 2000-activiteit</text:p>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r is besloten om de beslistermijn te verlengen met een termijn van zes weken. De termijn kan nog worden opgeschort als er aanvullende gegevens nodig blijken te zijn. </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8367/DMS4807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367/DMS480795 </meta:user-defined>
    <dc:language>nl</dc:language>
    <meta:user-defined meta:name="OVERHEIDop.locatietype/OVERHEIDop.gebiedsmarkering">Vlak</meta:user-defined>
    <meta:user-defined meta:name="DC.title">Ontvangst aanvraag en verlenging beslistermijn omgevingsvergunning Middenweg BP 6 te Amstelveen (Natura 2000-activiteit)</meta:user-defined>
    <meta:user-defined meta:name="DCTERMS.W3CDTF/DCTERMS.available">2024-09-27</meta:user-defined>
    <meta:user-defined meta:name="DCTERMS.W3CDTF/OVERHEIDop.jaargang">2024</meta:user-defined>
    <meta:user-defined meta:name="OVERHEIDop.publicationIssue">14648</meta:user-defined>
    <meta:user-defined meta:name="OVERHEIDop.PrbID/DC.identifier">prb-2024-14648</meta:user-defined>
    <meta:user-defined meta:name="OVERHEIDop.versieInformatie"/>
  </office:meta>
</office:document-meta>
</file>