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 Nederlandse Oestervereniging voor het verwateren van oesters op de locatie Oostersch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Oosterschelde</text:p>
            <text:p text:style-name="common-al">Aangevraagde activiteit(en): Natura 2000-activiteit</text:p>
            <text:p text:style-name="common-al">Betreft: Oesterbewaarpercelen</text:p>
            <text:p text:style-name="common-al">Datum ontvangst: 10 september 2024</text:p>
            <text:p text:style-name="common-al">Zaaknummer: 520478</text:p>
            <text:p text:style-name="common-al">DSO verzoeknummer : 2024091000809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64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20478</meta:user-defined>
    <meta:user-defined meta:name="DCTERMS.abstract">Aanvraag omgevingsvergunning van de Nederlandse Oestervereniging voor het verwateren van oesters in de Oosterschelde.</meta:user-defined>
    <dc:language>nl</dc:language>
    <meta:user-defined meta:name="OVERHEIDop.locatietype/OVERHEIDop.gebiedsmarkering">Vlak</meta:user-defined>
    <meta:user-defined meta:name="DC.title">Aanvraag omgevingsvergunning van de Nederlandse Oestervereniging voor het verwateren van oesters op de locatie Oosterschel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645</meta:user-defined>
    <meta:user-defined meta:name="OVERHEIDop.PrbID/DC.identifier">prb-2024-14645</meta:user-defined>
    <meta:user-defined meta:name="OVERHEIDop.versieInformatie"/>
  </office:meta>
</office:document-meta>
</file>