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Provincie Zuid-Holland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3, 3a, 8, 9 en 10 van het Archiefbesluit 1995; </text:p>
            <text:p text:style-name="al"/>
            <text:p text:style-name="al">Gelet op artikel 10 van de Beheerregeling informatiebeheer provincie Zuid-Holland 2024</text:p>
            <text:p text:style-name="al"/>
            <text:p text:style-name="al">Besluiten vast te stellen het volgende besluit:</text:p>
            <text:p text:style-name="al"/>
            <text:p text:style-name="al">
            <text:span text:style-name="nadrukvet">Instellingsbesluit Strategisch Informatieoverleg Provincie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text:p>
            <text:list text:style-name="id1-3-2-2-1-2">
              <text:list-item text:style-override="id1-3-2-2-1-2">
                <text:number>1.</text:number>
                <text:p text:style-name="al">Er is een strategisch informatieoverleg (verder genaamd: SIO). </text:p>
              </text:list-item>
              <text:list-item text:style-override="id1-3-2-2-1-3">
                <text:number>2.</text:number>
                <text:p text:style-name="al">Het SIO heeft tot taak advies uit te brengen aan gedeputeerde staten en directie over </text:p>
                <text:list text:style-name="id1-3-2-2-1-3-3">
                  <text:list-item text:style-override="id1-3-2-2-1-3-3-1">
                    <text:number>o</text:number>
                    <text:p text:style-name="al">vervreemding van archiefbescheiden; </text:p>
                  </text:list-item>
                  <text:list-item text:style-override="id1-3-2-2-1-3-3-2">
                    <text:number>o</text:number>
                    <text:p text:style-name="al">vaststellen van uitzonderingen op de bewaartermijn, zoals voorgeschreven in de geldende selectielijst provinciale archiefbescheiden als bedoeld in artikel 5, eerste lid, onder e. van het Archiefbesluit; </text:p>
                  </text:list-item>
                  <text:list-item text:style-override="id1-3-2-2-1-3-3-3">
                    <text:number>o</text:number>
                    <text:p text:style-name="al">overige waarderingsvraagstukken, waaronder de hotspotmonitor;</text:p>
                  </text:list-item>
                  <text:list-item text:style-override="id1-3-2-2-1-3-3-4">
                    <text:number>o</text:number>
                    <text:p text:style-name="al">vraagstukken over het functioneren en de kwaliteit van de informatiehuishouding.</text:p>
                  </text:list-item>
                </text:list>
              </text:list-item>
            </text:list>
          </text:section>
          <text:section text:name="artikel_id1-3-2-2-2" text:style-name="artikel">
            <text:p text:style-name="artikel_kop_titel"><text:span text:style-name="artikel_kop_label">Artikel</text:span> <text:span text:style-name="artikel_kop_nr">2.</text:span> Bevoegdheden </text:p>
            <text:p text:style-name="al">Het SIO is bevoegd om gevraagd en ongevraagd advies uit te brengen aan het bestuur en de directie over vraagstukken met betrekking tot het functioneren en de kwaliteit van de informatiehuishouding. </text:p>
          </text:section>
          <text:section text:name="artikel_id1-3-2-2-3" text:style-name="artikel">
            <text:p text:style-name="artikel_kop_titel"><text:span text:style-name="artikel_kop_label">Artikel</text:span> <text:span text:style-name="artikel_kop_nr">3.</text:span> Samenstelling </text:p>
            <text:p text:style-name="al">In het SIO hebben de volgende functionarissen zitting:</text:p>
            <text:list text:style-name="id1-3-2-2-3-3">
              <text:list-item text:style-override="id1-3-2-2-3-3-1">
                <text:number>a.</text:number>
                <text:p text:style-name="al">de provinciesecretaris (voorzitter, opdrachtgever belast met duurzaam digitaal informatiebeheer); </text:p>
              </text:list-item>
              <text:list-item text:style-override="id1-3-2-2-3-3-2">
                <text:number>b.</text:number>
                <text:p text:style-name="al">de provinciearchivaris; </text:p>
              </text:list-item>
              <text:list-item text:style-override="id1-3-2-2-3-3-3">
                <text:number>c.</text:number>
                <text:p text:style-name="al">chief information security officer (CISO);</text:p>
              </text:list-item>
              <text:list-item text:style-override="id1-3-2-2-3-3-4">
                <text:number>d.</text:number>
                <text:p text:style-name="al">privacy officer;</text:p>
              </text:list-item>
              <text:list-item text:style-override="id1-3-2-2-3-3-5">
                <text:number>e.</text:number>
                <text:p text:style-name="al">op verzoek van één of meer van de in het eerste lid genoemde personen, kan aanvullend een andere inhoudelijk deskundige worden uitgenodigd om deel te nemen aan een overleg, afhankelijk van het onderwerp (optioneel);</text:p>
              </text:list-item>
              <text:list-item text:style-override="id1-3-2-2-3-3-6">
                <text:number>f.</text:number>
                <text:p text:style-name="al">het SIO kan inhoudelijk deskundigen van alle provinciale werkgebieden uitnodigen bij het overleg (optioneel);</text:p>
              </text:list-item>
              <text:list-item text:style-override="id1-3-2-2-3-3-7">
                <text:number>g.</text:number>
                <text:p text:style-name="al">domeindirecteur belast met bedrijfsvoering (optioneel);</text:p>
              </text:list-item>
              <text:list-item text:style-override="id1-3-2-2-3-3-8">
                <text:number>h.</text:number>
                <text:p text:style-name="al">concerncontroller (optioneel).</text:p>
              </text:list-item>
            </text:list>
          </text:section>
          <text:section text:name="artikel_id1-3-2-2-4" text:style-name="artikel">
            <text:p text:style-name="artikel_kop_titel"><text:span text:style-name="artikel_kop_label">Artikel</text:span> <text:span text:style-name="artikel_kop_nr">4.</text:span> Vergaderfrequentie en agenda</text:p>
            <text:p text:style-name="al">Het SIO vergadert minimaal tweemaal per jaar, dan wel vaker als gewens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dit besluit wordt geplaatst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vet">Instellingsbesluit Strategisch Informatieoverleg Provincie Zuid-Holland 2024</text:span>.</text:p>
          </text:section>
        </text:section>
        <text:section text:name="regeling-sluiting_id1-3-2-3" text:style-name="regeling-sluiting">
          <text:section text:name="ondertekening_id1-3-2-3-1">
            <text:p><text:span text:style-name="functie">Den Haag, 28 mei 2024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Instellingsbesluit Strategisch Informatieoverleg Provincie Zuid-Holland 2024</text:p>
          <text:p text:style-name="al">
          <text:span text:style-name="nadrukvet">
            <text:span text:style-name="nadrukcur">Achtergrond</text:span>
          </text:span>
        </text:p>
          <text:p text:style-name="al">Het Strategisch Informatieoverleg (SIO) is geïntroduceerd in de toelichting op het in 2012 gewijzigde <text:a xlink:href="https://zoek.officielebekendmakingen.nl/stb-2012-444.html" xlink:type="simple"><text:span text:style-name="nadrukondlijn">Archiefbesluit 1995</text:span></text:a>. Het SIO moet worden ingesteld door alle overheidsorganen bij het ontwerpen of aanpassen van een selectielijst, maar is daarnaast als standaard overleg te gebruiken voor de bespreking van vraagstukken rond het functioneren en de kwaliteit van de informatiehuishouding.</text:p>
          <text:p text:style-name="al"/>
          <text:p text:style-name="al">
          <text:span text:style-name="nadrukondlijn">Doel</text:span>
        </text:p>
          <text:p text:style-name="al">Met het instellen van een SIO binnen ieder overheidsorgaan ontstaat een structureel overleg dat vraagstukken over de informatiehuishouding behandelt en hierover adviezen aan directie en bestuur geeft. In het SIO vindt de belangenafweging in de informatiehuishouding plaats, met name gericht op de verantwoordelijkheden over de zorg voor en het beheer van archiefbescheiden. De taakvelden van informatiebeheer, informatiemanagement en informatieveiligheid en privacy overlappen elkaar en het risico bestaat dat er binnen de organisatie vanuit verschillende overlegorganen sturing wordt gegeven op dezelfde thema’s. Dat brengt onduidelijkheid en risico’s met zich mee. De vraag daarbij is of deze sturing ook daadwerkelijk op strategisch niveau plaatsvindt of meer op tactisch niveau. </text:p>
          <text:p text:style-name="al">Het SIO kan hierin de oplossing vormen en worden ondersteund door ook een tactisch informatieoverleg (TIO) in te richten. Deze tactische overlegstructuren opereren dan bijvoorbeeld per taakveld.</text:p>
          <text:p text:style-name="al"/>
          <text:p text:style-name="al">
          <text:span text:style-name="nadrukondlijn">Verantwoordelijkheden</text:span>
        </text:p>
          <text:p text:style-name="al">Het SIO moet op grond van de wet betrokken worden bij:</text:p>
          <text:list text:style-name="id1-3-2-4-11">
            <text:list-item text:style-override="id1-3-2-4-11-1">
              <text:number>1.</text:number>
              <text:p text:style-name="al">het ontwerpen van een selectielijst (art. 3 Archiefbesluit);</text:p>
            </text:list-item>
            <text:list-item text:style-override="id1-3-2-4-11-2">
              <text:number>2.</text:number>
              <text:p text:style-name="al">het nemen van een besluit tot vervreemding van archiefbescheiden (art. 7.1 Archiefbesluit);</text:p>
            </text:list-item>
            <text:list-item text:style-override="id1-3-2-4-11-3">
              <text:number>3.</text:number>
              <text:p text:style-name="al">het uitvoeren van een hotspotmonitor. </text:p>
            </text:list-item>
          </text:list>
          <text:p text:style-name="al">Ad 1. Het ontwerpen van een selectielijst wordt voor alle provincies verzorgd door het IPO. Het ontwikkelen van een decentraal aanvullend waarderings- en selectiebeleid berust bij het SIO. </text:p>
          <text:p text:style-name="al">Ad 3. Hotspots zijn gebeurtenissen waar het handelen van de overheid en de samenleving elkaar intens raken, maatschappelijke beroering veroorzaken en/of van bijzondere betekenis zijn voor burgers en in de media veel aandacht hebben getrokken. Een actueel voorbeeld is de coronacrisis. Iedere overheid stelt zijn eigen hotspots vast. Een hotspotmonitor uitvoeren is geen eenmalige actie en kan meerdere jaren duren. Als gevolg van de uitgevoerde monitor kan worden besloten tot het uitzonderen van vernietiging van als zodanig aangemerkte archiefbescheiden van de overheid op basis van artikel 5 lid 1 sub e van het Archiefbesluit en/of het acquireren van particuliere archieven of documenten voor zover deze informatie bevatten over de vastgestelde hotspots, die niet in de betreffende overheidsarchieven aanwezig zijn. De hotspotlijst en andere van de selectielijst afwijkende of nader omschreven criteria en termijnen, worden in het SIO geagendeerd en ter vaststelling aangeboden aan het college.</text:p>
          <text:p text:style-name="al"/>
          <text:p text:style-name="al">In de Beheerregeling informatiebeheer provincie Zuid-Holland 2024 is in artikel 10 bepaald dat het SIO de volgende taken en bevoegdheden kent:</text:p>
          <text:p text:style-name="al">
          <text:span text:style-name="nadrukcur">Het strategisch informatieoverleg van de provincie Zuid-Holland geeft gedeputeerde staten in ieder geval advies in het geval van een voorgenomen besluit tot:</text:span>
        </text:p>
          <text:list text:style-name="id1-3-2-4-17">
            <text:list-item text:style-override="id1-3-2-4-17-1">
              <text:number>1.</text:number>
              <text:p text:style-name="al">
              <text:span text:style-name="nadrukcur">het vaststellen van beleid en kaders voor informatie- en databeheer;</text:span>
            </text:p>
            </text:list-item>
            <text:list-item text:style-override="id1-3-2-4-17-2">
              <text:number>2.</text:number>
              <text:p text:style-name="al">
              <text:span text:style-name="nadrukcur">het vaststellen van uitzonderingen op de bewaartermijnen die zijn voorgeschreven in de selectielijst en bij overige waarderingsvraagstukken;</text:span>
            </text:p>
            </text:list-item>
            <text:list-item text:style-override="id1-3-2-4-17-3">
              <text:number>3.</text:number>
              <text:p text:style-name="al">
              <text:span text:style-name="nadrukcur">het vervreemden van archiefbescheiden; </text:span>
            </text:p>
            </text:list-item>
            <text:list-item text:style-override="id1-3-2-4-17-4">
              <text:number>4.</text:number>
              <text:p text:style-name="al">
              <text:span text:style-name="nadrukcur">het uitvoeren van een hotspotmonitor.</text:span>
            </text:p>
            </text:list-item>
          </text:list>
          <text:p text:style-name="al">
          <text:span text:style-name="nadrukcur">Het strategisch informatieoverleg kan de domeindirecteur bedrijfsvoering en vakinhoudelijke professionals uitnodigen bij het overleg.</text:span>
        </text:p>
          <text:p text:style-name="al"/>
          <text:p text:style-name="al">
          <text:span text:style-name="nadrukondlijn">Vorm en samenstelling</text:span>
        </text:p>
          <text:p text:style-name="al">Overheden zijn vrij bij de invulling van de vorm en inhoud van een SIO. Het Archiefbesluit schrijft alleen voor dat bij het ontwerpen van een selectielijst ten minste de verantwoordelijke voor de informatiehuishouding, de archivaris en een deskundige op het terrein van de relatie tussen burger en overheid moeten deelnemen. Veelal bestaat het SIO uit een vast aantal disciplines, dat naar believen en afhankelijk van de in een overleg te behandelen punten kan worden uitgebreid met andere deskundigen. Veelal zijn vaste deelnemers: </text:p>
          <text:list text:style-name="id1-3-2-4-22">
            <text:list-item text:style-override="id1-3-2-4-22-1">
              <text:number>1.</text:number>
              <text:p text:style-name="al">Secretaris als de door het overheidsorgaan aangewezen verantwoordelijke voor de informatiehuishouding </text:p>
            </text:list-item>
            <text:list-item text:style-override="id1-3-2-4-22-2">
              <text:number>2.</text:number>
              <text:p text:style-name="al">Archivaris </text:p>
            </text:list-item>
            <text:list-item text:style-override="id1-3-2-4-22-3">
              <text:number>3.</text:number>
              <text:p text:style-name="al">Chief Information Officer (CIO, indien benoemd) of informatiemanager </text:p>
            </text:list-item>
            <text:list-item text:style-override="id1-3-2-4-22-4">
              <text:number>4.</text:number>
              <text:p text:style-name="al">Manager documentaire informatievoorziening/informatiebeheer</text:p>
            </text:list-item>
          </text:list>
          <text:p text:style-name="al">
          <text:span text:style-name="nadrukondlijn">Instelling</text:span>
        </text:p>
          <text:p text:style-name="al">Met het instellen van het SIO wordt met in achtneming van de huidige governance en verantwoordelijkheden, invulling gegeven aan artikel 10 van de Beheerregeling informatiebeheer provincie Zuid-Holland 2024. Het instellen van een SIO is de bevoegdheid van het college van gedeputeerde staten als archiefwettelijk zorgd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artikel 8 van het Archiefbesluit 1995]|[1.0:c:BWBR0007748&amp;artikel=8&amp;g=2020-01-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OVERHEIDop.referentienummer">2024-853756095 </meta:user-defined>
    <meta:user-defined meta:name="DCTERMS.alternative">Instellingsbesluit Strategisch Informatieoverleg Provincie Zuid-Holland 2024</meta:user-defined>
    <dc:language>nl</dc:language>
    <meta:user-defined meta:name="OVERHEIDop.locatietype/OVERHEIDop.gebiedsmarkering">Provincie</meta:user-defined>
    <meta:user-defined meta:name="DC.title">Instellingsbesluit Strategisch Informatieoverleg Provincie Zuid-Holland</meta:user-defined>
    <meta:user-defined meta:name="DCTERMS.W3CDTF/DCTERMS.available">2024-09-30</meta:user-defined>
    <meta:user-defined meta:name="DCTERMS.W3CDTF/OVERHEIDop.jaargang">2024</meta:user-defined>
    <meta:user-defined meta:name="OVERHEIDop.publicationIssue">14644</meta:user-defined>
    <meta:user-defined meta:name="OVERHEIDop.betreftRegeling">CVDR724844_1</meta:user-defined>
    <meta:user-defined meta:name="OVERHEIDop.PrbID/DC.identifier">prb-2024-14644</meta:user-defined>
    <meta:user-defined meta:name="xs:date/OVERHEIDop.startdatum">2024-10-01</meta:user-defined>
    <meta:user-defined meta:name="OVERHEIDop.versieInformatie"/>
  </office:meta>
</office:document-meta>
</file>