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4 Brunssum - Posterholt van kilometrering 0.0 tot 0.1 aan de rechterzijde van de weg, omgeving Molenvaart 18, 6442 PL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4 Brunssum - Posterholt van kilometrering 0.0 tot 0.1 aan de rechterzijde van de weg, omgeving Molenvaart 18, 6442 PL Brunss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</text:p>
            <text:p text:style-name="common-al">Aanvraagdatum: 4 september 2024</text:p>
            <text:p text:style-name="common-al">Zaaknummer: Z2024-0000155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4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4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4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4 Brunssum - Posterholt van kilometrering 0.0 tot 0.1 aan de rechterzijde van de weg, omgeving Molenvaart 18, 6442 PL Brunssum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643</meta:user-defined>
    <meta:user-defined meta:name="OVERHEIDop.PrbID/DC.identifier">prb-2024-14643</meta:user-defined>
    <meta:user-defined meta:name="OVERHEIDop.versieInformatie"/>
  </office:meta>
</office:document-meta>
</file>