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rovinciearchivaris provincie Zui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27 en aangepaste artikel 29, derde lid van de Archiefwet 1995;</text:p>
            <text:p text:style-name="al"/>
            <text:p text:style-name="al">Gelet op artikel 124 e van de Gemeentewet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Aanwijzingsbesluit provinciearchivaris provincie Zuid-Hol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ls provinciearchivaris van de provincie Zuid-Holland, als bedoeld in artikel 29 derde lid van de Archiefwet 1995, en toezichthouder op de uitvoering van de archiefwetgeving, als bedoeld in artikel 124 e van de Gemeentewet, wordt aangewezen:</text:p>
            <text:p text:style-name="al"/>
            <text:p text:style-name="al">de heer P.G.M. Diebel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na afloop van de dag van uitgifte van het provinciaal blad waarin dit besluit wordt geplaatst, en werkt terug tot en met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provinciearchivaris provincie Zuid-Ho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8 mei 2024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</text:section>
          <text:section text:name="ondertekening_id1-3-2-3-4">
            <text:p><text:span text:style-name="functie"/></text:p>
            <text:p><text:span text:style-name="functie">drs. M.J.A. van Bijnen MB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4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27 van de Archiefwet 1995]|[1.0:c:BWBR0007376&amp;artikel=27&amp;g=2024-06-19</meta:user-defined>
    <meta:user-defined meta:name="DC.source">artikel 29, derde lid, van de Archiefwet 1995]|[1.0:c:BWBR0007376&amp;artikel=29&amp;lid=3&amp;g=2024-06-19</meta:user-defined>
    <meta:user-defined meta:name="DC.source">artikel 124e van de Gemeentewet]|[1.0:c:BWBR0005416&amp;artikel=124e&amp;g=2024-01-31</meta:user-defined>
    <meta:user-defined meta:name="DCTERMS.alternative">Aanwijzingsbesluit provinciearchivaris provincie Zuid-Holland 2024</meta:user-defined>
    <dc:language>nl</dc:language>
    <meta:user-defined meta:name="OVERHEIDop.locatietype/OVERHEIDop.gebiedsmarkering">Provincie</meta:user-defined>
    <meta:user-defined meta:name="DC.title">Aanwijzingsbesluit provinciearchivaris provincie Zuid-Holland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14641</meta:user-defined>
    <meta:user-defined meta:name="OVERHEIDop.betreftRegeling">CVDR724841_1</meta:user-defined>
    <meta:user-defined meta:name="OVERHEIDop.PrbID/DC.identifier">prb-2024-14641</meta:user-defined>
    <meta:user-defined meta:name="xs:date/OVERHEIDop.startdatum">2024-10-01</meta:user-defined>
    <meta:user-defined meta:name="OVERHEIDop.versieInformatie"/>
  </office:meta>
</office:document-meta>
</file>