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C) B.V. (2397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C) B.V.</text:p>
            <text:p text:style-name="common-al">Locatie : Vondelingenweg 601, 3196 KK te Rotterdam-Vondelingenplaat</text:p>
            <text:p text:style-name="common-al">Activiteit : Milieuneutraal wijzigen</text:p>
            <text:p text:style-name="common-al">Voor  : Een productwissel in tanks T716, T717, T718 en T719 van methylisobutylketon (MIBK) en </text:p>
            <text:p text:style-name="common-al"> di-isobutylketon (DIBK) naar pekelwater</text:p>
            <text:p text:style-name="common-al">Aanvraagdatum  : 18 december 2023</text:p>
            <text:p text:style-name="common-al">Verzenddatum : 30 januari 2024</text:p>
            <text:p text:style-name="common-al">OLO nummer : 8278415</text:p>
            <text:p text:style-name="common-al">Zaaknummer  : 23974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7495 en het Olo nummer: 82784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7495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C) B.V. (2397495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64</meta:user-defined>
    <meta:user-defined meta:name="OVERHEIDop.PrbID/DC.identifier">prb-2024-1464</meta:user-defined>
    <meta:user-defined meta:name="OVERHEIDop.versieInformatie"/>
  </office:meta>
</office:document-meta>
</file>