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bben van een vlonder en een calamiteitentrap langs en in de Oude Rijn ter hoogte van Drossaardstraat 16 in Alphen aan den Rijn (681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van een vlonder en een calamiteitentrap langs en in de Oude Rijn ter hoogte van Drossaardstraat 16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3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3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3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7174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bben van een vlonder en een calamiteitentrap langs en in de Oude Rijn ter hoogte van Drossaardstraat 16 in Alphen aan den Rijn (68146)</meta:user-defined>
    <meta:user-defined meta:name="DCTERMS.W3CDTF/DCTERMS.available">2024-09-27</meta:user-defined>
    <meta:user-defined meta:name="DCTERMS.W3CDTF/OVERHEIDop.jaargang">2024</meta:user-defined>
    <meta:user-defined meta:name="OVERHEIDop.publicationIssue">14635</meta:user-defined>
    <meta:user-defined meta:name="OVERHEIDop.PrbID/DC.identifier">prb-2024-14635</meta:user-defined>
    <meta:user-defined meta:name="OVERHEIDop.versieInformatie"/>
  </office:meta>
</office:document-meta>
</file>