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75 (VENLO-WEERT)</text:p>
      <text:section text:name="regeling_id1-3-2" text:style-name="regeling">
        <text:section text:name="aanhef_id1-3-2-1" text:style-name="aanhef">
          <text:section text:name="afkondiging_id1-3-2-1-1" text:style-name="afkondiging">
            <text:p text:style-name="afkondiging_top"/>
            <text:p text:style-name="al">Definitieve verkeersmaatregelen t.b.v. realisateie komremmers</text:p>
            <text:p text:style-name="al"/>
            <text:p text:style-name="al">(DEFINITIEVE VERKEERSMAATREGELEN)</text:p>
            <text:p text:style-name="al"/>
            <text:p text:style-name="al">Ons kenmerk: DOC-698930</text:p>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275 (VENLO - WEERT) is in eigendom van en in beheer en onderhoud bij de Provincie Limburg.</text:p>
            <text:p text:style-name="al">Het gedeelte Noordervaart tussen de toekomstige komremmer en de rotonde geldt momenteel een snelheid van 80 km/uur. Om de verkeersveiligheid te verbeteren op en nabij de rotonde Bonaparte wordt dit veranderd in 50 km/uur.</text:p>
            <text:p text:style-name="al">Het gedeelte tussen de komgrens/komremmer en de rotonde op de Noorderbaan is en blijft 50 km/uur.</text:p>
            <text:p text:style-name="al">De komremmers worden geplaatst tussen hmp 15,7 en 14,7.</text:p>
            <text:p text:style-name="al"/>
            <text:p text:style-name="al">
            <text:span text:style-name="nadrukvet">Maatregelen op de provinciale weg</text:span>
          </text:p>
            <text:p text:style-name="al">In verband met het vergroten van de verkeersveiligheid worden er op de Noordervaart circa 400 meter vóór de rotonde Bonaparte en op de Noorderbaan ter hoogte van komgrens komremmers gerealiseerd.</text:p>
            <text:p text:style-name="al">De gewijzigde verkeerssituatie gaat uiterlijk 9 september 2025 in.</text:p>
            <text:p text:style-name="al"/>
            <text:p text:style-name="al">
            <text:span text:style-name="nadrukvet">Belangenafweging</text:span>
          </text:p>
            <text:p text:style-name="al">Om de verkeersveiligheid te vergroten worden deze komremmers gerealiseerd.</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Peel en Maas.</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46">
              <text:list-item text:style-override="id1-3-2-1-1-46-1">
                <text:number>1.</text:number>
                <text:p text:style-name="al">plaatsen van komremmers en het plaatsen van bord D02 conform bijlage 1 van het RVV1990;</text:p>
              </text:list-item>
              <text:list-item text:style-override="id1-3-2-1-1-46-2">
                <text:number>2.</text:number>
                <text:p text:style-name="al">de verkeersmaatregelen tevens vast te hebben gelegd op bijbehorende tekeningen nr. 22327.1 F21 d.d. 23-04-2024, 240827-01-A, 240827-01-B en 240827-01-O d.d. 26-08-2024. </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
            <text:span text:style-name="nadrukvet"/>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
            <text:p text:style-name="al">Aldus besloten te Maastricht, 23 september 2024</text:p>
            <text:p text:style-name="al"/>
            <text:p text:style-name="al">Gedeputeerde Staten van Limburg</text:p>
            <text:p text:style-name="al">namens dezen,</text:p>
            <text:p text:style-name="al">​</text:p>
            <text:p text:style-name="al">T.D.R. Piters</text:p>
            <text:p text:style-name="al">Clustermanager Wegbehe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Realisatie komremmers - N275 15,7-1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698930</meta:user-defined>
    <meta:user-defined meta:name="OVERHEIDop.verkeersbordcode">D2</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5 (VENLO-WEERT)</meta:user-defined>
    <meta:user-defined meta:name="DCTERMS.W3CDTF/DCTERMS.available">2024-09-27</meta:user-defined>
    <meta:user-defined meta:name="DCTERMS.W3CDTF/OVERHEIDop.jaargang">2024</meta:user-defined>
    <meta:user-defined meta:name="OVERHEIDop.publicationIssue">14633</meta:user-defined>
    <meta:user-defined meta:name="OVERHEIDop.PrbID/DC.identifier">prb-2024-14633</meta:user-defined>
    <meta:user-defined meta:name="OVERHEIDop.versieInformatie"/>
  </office:meta>
</office:document-meta>
</file>