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an in de berm langs de provinciale weg N218 (640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aan in de berm langs de provinciale weg N218, plaatselijk bekend als Schrijversdijk, ter hoogte van km 15.200, zuidwestzijde, te Brielle, in de gemeente Voorne aan Zee ten behoeve van vervanging van de nabijgelegen stuw in de waterga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7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aan in de berm langs de provinciale weg N218 (64054)</meta:user-defined>
    <meta:user-defined meta:name="DCTERMS.W3CDTF/DCTERMS.available">2024-09-27</meta:user-defined>
    <meta:user-defined meta:name="DCTERMS.W3CDTF/OVERHEIDop.jaargang">2024</meta:user-defined>
    <meta:user-defined meta:name="OVERHEIDop.publicationIssue">14631</meta:user-defined>
    <meta:user-defined meta:name="OVERHEIDop.PrbID/DC.identifier">prb-2024-14631</meta:user-defined>
    <meta:user-defined meta:name="OVERHEIDop.versieInformatie"/>
  </office:meta>
</office:document-meta>
</file>