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tenaamstelling, Grasdijk 2C, 6031 PX Nederweert, zaaknummer Z2024-00000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Grasdijk 2 C, 6031 PX Nederweert</text:p>
            <text:p text:style-name="common-al">Aangevraagde activiteit(en): natura 2000-activiteit</text:p>
            <text:p text:style-name="common-al">Betreft: wijzigen van de tenaamstelling</text:p>
            <text:p text:style-name="common-al">Aanvraagdatum: 27 januari 2024</text:p>
            <text:p text:style-name="common-al">Zaaknummer: Z2024-00000223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00000223</meta:user-defined>
    <dc:language>nl</dc:language>
    <meta:user-defined meta:name="OVERHEIDop.locatietype/OVERHEIDop.gebiedsmarkering">Adres</meta:user-defined>
    <meta:user-defined meta:name="DC.title">Aanvraag Omgevingsvergunning wijzigen van de tenaamstelling, Grasdijk 2C, 6031 PX Nederweert, zaaknummer Z2024-00000223</meta:user-defined>
    <meta:user-defined meta:name="OVERHEIDop.datumEindeReactietermijn">2024-03-15</meta:user-defined>
    <meta:user-defined meta:name="OVERHEIDop.TilID/OVERHEIDop.terinzageleggingOP">til-2024-2945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63</meta:user-defined>
    <meta:user-defined meta:name="OVERHEIDop.PrbID/DC.identifier">prb-2024-1463</meta:user-defined>
    <meta:user-defined meta:name="OVERHEIDop.versieInformatie"/>
  </office:meta>
</office:document-meta>
</file>