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leggen van rijplaten en het verwijderen en terugplaatsen van verkeersborden op de N214 en de N216 in de gemeente Molenlanden (647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leggen van rijplaten en het verwijderen en terugplaatsenvan verkeersborden, op de provinciale weg N214, plaatselijk bekend als Provincialeweg, tussen km 7.350 en 7.500, te Wijngaarden en op de provinciale weg N216, plaatselijk bekend als Nieuwpoortseweg, tussen km 12.150 en 12.350, te Langerak in de gemeente Molenlanden, ten behoeve van passage bijzonder transpor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2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2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2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015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leggen van rijplaten en het verwijderen en terugplaatsen van verkeersborden op de N214 en de N216 in de gemeente Molenlanden (64714)</meta:user-defined>
    <meta:user-defined meta:name="DCTERMS.W3CDTF/DCTERMS.available">2024-09-27</meta:user-defined>
    <meta:user-defined meta:name="DCTERMS.W3CDTF/OVERHEIDop.jaargang">2024</meta:user-defined>
    <meta:user-defined meta:name="OVERHEIDop.publicationIssue">14628</meta:user-defined>
    <meta:user-defined meta:name="OVERHEIDop.PrbID/DC.identifier">prb-2024-14628</meta:user-defined>
    <meta:user-defined meta:name="OVERHEIDop.versieInformatie"/>
  </office:meta>
</office:document-meta>
</file>