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slaan van vloeistoffen in tank 292 en het verplaatsen van de fosforzuurdosering ten behoeve van de AWZi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september 2024 een aanvraag voor een omgevingsvergunning ontvangen voor de locatie aan de Buurtje 1, 2802 BE te Gouda. De aanvraag betreft het opslaan van vloeistoffen in tank 292 en het verplaatsen van de fosforzuurdosering ten behoeve van de AWZi.</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33352 en of het verzoeknummer: 20240918014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3352 </meta:user-defined>
    <meta:user-defined meta:name="DCTERMS.abstract">GS hebben aanvraag omgevingsvergunning ontvangen voor opslaan vloeistoffen in tank 292 en verplaatsen fosforzuurdosering tbv AWZi. </meta:user-defined>
    <dc:language>nl</dc:language>
    <meta:user-defined meta:name="OVERHEIDop.locatietype/OVERHEIDop.gebiedsmarkering">Adres</meta:user-defined>
    <meta:user-defined meta:name="DC.title">Kennisgeving aanvraag vergunning voor het opslaan van vloeistoffen in tank 292 en het verplaatsen van de fosforzuurdosering ten behoeve van de AWZi aan de Buurtje 1 te Gouda</meta:user-defined>
    <meta:user-defined meta:name="DCTERMS.W3CDTF/DCTERMS.available">2024-09-27</meta:user-defined>
    <meta:user-defined meta:name="DCTERMS.W3CDTF/OVERHEIDop.jaargang">2024</meta:user-defined>
    <meta:user-defined meta:name="OVERHEIDop.publicationIssue">14625</meta:user-defined>
    <meta:user-defined meta:name="OVERHEIDop.PrbID/DC.identifier">prb-2024-14625</meta:user-defined>
    <meta:user-defined meta:name="OVERHEIDop.versieInformatie"/>
  </office:meta>
</office:document-meta>
</file>