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plaatsen van een elektra-aansluiting, in de N377, provinciale weg Hasselt - grens Drenthe, ter hoogte van hectometerpunt 35.5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ontvingen wij een vergunningsaanvraag voor het verplaatsen van een elektra-aansluiting, in de N377, provinciale weg Hasselt - grens Drenthe, ter hoogte van hectometerpunt 35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2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66</meta:user-defined>
    <meta:user-defined meta:name="DCTERMS.abstract">Betreft: Besluit op aanvraag op locatie in de N377, provinciale weg Hasselt - grens Drenthe, ter hoogte van hectometerpunt 35.5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gunningsaanvraag voor het verplaatsen van een elektra-aansluiting, in de N377, provinciale weg Hasselt - grens Drenthe, ter hoogte van hectometerpunt 35.500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621</meta:user-defined>
    <meta:user-defined meta:name="OVERHEIDop.PrbID/DC.identifier">prb-2024-14621</meta:user-defined>
    <meta:user-defined meta:name="OVERHEIDop.versieInformatie"/>
  </office:meta>
</office:document-meta>
</file>