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natuurbescherming, Spoor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angen van de rugstreeppad en heikikker, het opzettelijk verstoren van de rugstreeppad, alsmede het onder zich hebben en vervoeren van de rugstreeppad i.v.m. het wijzigen van de wegbreedte en de ligging van de wegas, het kappen van bomen en het aanleggen van een fietspad. De locatie betreft <text:span text:style-name="nadrukvet">Spoorweg te Hardinxveld-Giessendam</text:span>.</text:p>
            <text:p text:style-name="common-al">
            <text:span text:style-name="nadrukvet">Bezwaar</text:span>
          </text:p>
            <text:p text:style-name="common-al">De beschikking is op 31 januari 2024 verzonden. Een belanghebbende kan tot en met 13 maart 2024 een bezwaarschrift indienen bij Gedeputeerde Staten van Zuid-Holland, t.a.v. het Awb secretariaat, Postbus 90602, 2509 LP Den Haag, onder vermelding van het zaaknummer <text:span text:style-name="nadrukvet">0107203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angen van de rugstreeppad en heikikker, het opzettelijk verstoren van de rugstreeppad, alsmede het onder zich hebben en vervoeren van de rugstreeppad i.v.m. het wijzigen van de wegbreedte en de ligging van de wegas, het kappen van bomen en het aanleggen van een fietspad.</meta:user-defined>
    <dc:language>nl</dc:language>
    <meta:user-defined meta:name="OVERHEIDop.locatietype/OVERHEIDop.gebiedsmarkering">Weg</meta:user-defined>
    <meta:user-defined meta:name="DC.title">Kennisgeving beschikking Wet natuurbescherming, Spoorweg te Hardinxveld-Giessendam</meta:user-defined>
    <meta:user-defined meta:name="DCTERMS.W3CDTF/DCTERMS.available">2024-02-02</meta:user-defined>
    <meta:user-defined meta:name="DCTERMS.W3CDTF/OVERHEIDop.jaargang">2024</meta:user-defined>
    <meta:user-defined meta:name="OVERHEIDop.publicationIssue">1462</meta:user-defined>
    <meta:user-defined meta:name="OVERHEIDop.PrbID/DC.identifier">prb-2024-1462</meta:user-defined>
    <meta:user-defined meta:name="OVERHEIDop.versieInformatie"/>
  </office:meta>
</office:document-meta>
</file>