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telecommunicatiekabel langs de N209 te Hazerswoude-Rijndijk (559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9, plaatselijk bekend als Gemeneweg, tussen hmp 26.48 en 26.55 (westzijde), te Hazerswoude-Rijndijk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telecommunicatiekabel langs de N209 te Hazerswoude-Rijndijk (55970)</meta:user-defined>
    <meta:user-defined meta:name="DCTERMS.W3CDTF/DCTERMS.available">2024-09-26</meta:user-defined>
    <meta:user-defined meta:name="DCTERMS.W3CDTF/OVERHEIDop.jaargang">2024</meta:user-defined>
    <meta:user-defined meta:name="OVERHEIDop.publicationIssue">14615</meta:user-defined>
    <meta:user-defined meta:name="OVERHEIDop.PrbID/DC.identifier">prb-2024-14615</meta:user-defined>
    <meta:user-defined meta:name="OVERHEIDop.versieInformatie"/>
  </office:meta>
</office:document-meta>
</file>