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Hornweg ongenummerd (ten oosten van nr. 10)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een vergunning op grond van artikel 2.7 van de Wet natuurbescherming te verlenen aan Havenbedrijf Amsterdam voor de aanleg en ingebruikneming van een bio-synthetische brandstoffenfabriek (Biopark West) aan de Hornweg ongenummerd (ten oosten van nr. 10) te Amsterdam Westpoort. </text:p>
            <text:p text:style-name="common-al">
            <text:span text:style-name="nadrukvet">Inzage</text:span>
          </text:p>
            <text:p text:style-name="common-al">De aanvraag, de bijlage, het ontwerpbesluit en de bijbehorende stukken (zaaknummer OMG-009622/DMS424916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ontwerpbesluit, de bijlagen en de onderliggende stukken zijn ook via de externe bijlagen te raadplegen. 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09622/DMS4249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622/DMS424916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et natuurbescherming Ontwerpbesluit Hornweg ongenummerd (ten oosten van nr. 10) te Amsterdam Westpoort</meta:user-defined>
    <meta:user-defined meta:name="OVERHEIDop.datumEindeReactietermijn">2024-11-08</meta:user-defined>
    <meta:user-defined meta:name="OVERHEIDop.TilID/OVERHEIDop.terinzageleggingOP">til-2024-28962</meta:user-defined>
    <meta:user-defined meta:name="DCTERMS.W3CDTF/DCTERMS.available">2024-09-26</meta:user-defined>
    <meta:user-defined meta:name="DCTERMS.W3CDTF/OVERHEIDop.jaargang">2024</meta:user-defined>
    <meta:user-defined meta:name="OVERHEIDop.externeBijlage">Bijlage 5|exb-2024-37033</meta:user-defined>
    <meta:user-defined meta:name="OVERHEIDop.externeBijlage">Aanbiedingsbrief|exb-2024-37034</meta:user-defined>
    <meta:user-defined meta:name="OVERHEIDop.externeBijlage">Ontwerpbesluit|exb-2024-37035</meta:user-defined>
    <meta:user-defined meta:name="OVERHEIDop.externeBijlage">Bijlage 1|exb-2024-37036</meta:user-defined>
    <meta:user-defined meta:name="OVERHEIDop.externeBijlage">Bijlage 2|exb-2024-37037</meta:user-defined>
    <meta:user-defined meta:name="OVERHEIDop.externeBijlage">Bijlage 3|exb-2024-37038</meta:user-defined>
    <meta:user-defined meta:name="OVERHEIDop.publicationIssue">14607</meta:user-defined>
    <meta:user-defined meta:name="OVERHEIDop.PrbID/DC.identifier">prb-2024-14607</meta:user-defined>
    <meta:user-defined meta:name="OVERHEIDop.versieInformatie"/>
  </office:meta>
</office:document-meta>
</file>