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vanwege de afsluiting van de N48, op de N377, provinciale weg Hasselt - grens Drenthe, tussen hectometerpunten 21.845 en 22.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4 een verzoek tot het behandelen van een aanvraag voor een beschikking hebben ontvangen waarbij de reguliere voorbereidingsprocedure van toepassing is. De aanvraag gaat over het plaatsen van omleidingsborden vanwege de afsluiting van de toerit naar de N48. De gewenste locatie is op de N377, provinciale weg Hasselt - grens Drenthe, tussen hectometerpunten 21.845 en 22.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76</meta:user-defined>
    <meta:user-defined meta:name="DCTERMS.abstract">Kennisgeving ontvangst van een vergunningsaanvraag voor omleidingsborden, vanwege de afsluiting van de N48, op de N377, provinciale weg Hasselt - grens Drenthe, tussen hectometerpunten 21.845 en 22.450</meta:user-defined>
    <dc:language>nl</dc:language>
    <meta:user-defined meta:name="OVERHEIDop.locatietype/OVERHEIDop.gebiedsmarkering">Lijn</meta:user-defined>
    <meta:user-defined meta:name="OVERHEIDop.locatietype/OVERHEIDop.gebiedsmarkering">Vlak</meta:user-defined>
    <meta:user-defined meta:name="DC.title">Kennisgeving ontvangst van een vergunningsaanvraag voor omleidingsborden, vanwege de afsluiting van de N48, op de N377, provinciale weg Hasselt - grens Drenthe, tussen hectometerpunten 21.845 en 22.450</meta:user-defined>
    <meta:user-defined meta:name="DCTERMS.W3CDTF/DCTERMS.available">2024-09-26</meta:user-defined>
    <meta:user-defined meta:name="DCTERMS.W3CDTF/OVERHEIDop.jaargang">2024</meta:user-defined>
    <meta:user-defined meta:name="OVERHEIDop.publicationIssue">14605</meta:user-defined>
    <meta:user-defined meta:name="OVERHEIDop.PrbID/DC.identifier">prb-2024-14605</meta:user-defined>
    <meta:user-defined meta:name="OVERHEIDop.versieInformatie"/>
  </office:meta>
</office:document-meta>
</file>