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214 te Noordeloos (576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uiten bedrijf stellen, verwijderen, leggen en hebben van laag- en middenspanningskabels langs de provinciale weg N214, plaatselijk bekend als Provincialeweg, tussen hmp 19.6 en 19.7, te Noordeloos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9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14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214 te Noordeloos (57621)</meta:user-defined>
    <meta:user-defined meta:name="DCTERMS.W3CDTF/DCTERMS.available">2024-09-26</meta:user-defined>
    <meta:user-defined meta:name="DCTERMS.W3CDTF/OVERHEIDop.jaargang">2024</meta:user-defined>
    <meta:user-defined meta:name="OVERHEIDop.publicationIssue">14597</meta:user-defined>
    <meta:user-defined meta:name="OVERHEIDop.PrbID/DC.identifier">prb-2024-14597</meta:user-defined>
    <meta:user-defined meta:name="OVERHEIDop.versieInformatie"/>
  </office:meta>
</office:document-meta>
</file>