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de fundatie voor het installeren van pomp J-301 op het BPRR-terrein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uitbreiden van de fundatie voor het installeren van pomp J-301 op het BPRR-terrein aan de d'Arcyweg 76, 3198 NA te Rotterdam-Europoort.</text:p>
            <text:p text:style-name="common-al"/>
            <text:p text:style-name="common-al">Aangevraagde activiteit(en)  : Voor bouwen</text:p>
            <text:p text:style-name="common-al">Toelichting en uitleg over activiteit : Voor het uitbreiden van de fundatie voor het installeren van pomp J-301 op </text:p>
            <text:p text:style-name="common-al">                                                                 het BPRR-terrein</text:p>
            <text:p text:style-name="common-al">Aanvraagdatum    : 21 juni 2024</text:p>
            <text:p text:style-name="common-al">Besluitdatum    : 24 september 2024</text:p>
            <text:p text:style-name="common-al">Bekendmaking    : 24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39617 en het verzoeknummer: 2024062100274.</text:p>
            <text:p text:style-name="common-al"/>
            <text:p text:style-name="common-al">Voor de betreffende documenten met betrekking tot deze procedure kunt u op bijgaande link klikken:</text:p>
            <text:p text:style-name="common-al">
            <text:a xlink:href="https://loket.dcmr.nl/mozard/!suite92.scherm1007?mObj=9264918" xlink:type="simple">https://loket.dcmr.nl/mozard/!suite92.scherm1007?mObj=926491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2639617 </meta:user-defined>
    <meta:user-defined meta:name="DCTERMS.abstract">GS hebben omgevingsvergunning verleend inzake uitbreiden fundatie installeren pomp J-301. </meta:user-defined>
    <dc:language>nl</dc:language>
    <meta:user-defined meta:name="OVERHEIDop.locatietype/OVERHEIDop.gebiedsmarkering">Adres</meta:user-defined>
    <meta:user-defined meta:name="DC.title">Kennisgeving toestemming voor het uitbreiden van de fundatie voor het installeren van pomp J-301 op het BPRR-terrein aan de d'Arcyweg 76 te Rotterdam-Europoort</meta:user-defined>
    <meta:user-defined meta:name="DCTERMS.W3CDTF/DCTERMS.available">2024-09-26</meta:user-defined>
    <meta:user-defined meta:name="DCTERMS.W3CDTF/OVERHEIDop.jaargang">2024</meta:user-defined>
    <meta:user-defined meta:name="OVERHEIDop.publicationIssue">14596</meta:user-defined>
    <meta:user-defined meta:name="OVERHEIDop.PrbID/DC.identifier">prb-2024-14596</meta:user-defined>
    <meta:user-defined meta:name="OVERHEIDop.versieInformatie"/>
  </office:meta>
</office:document-meta>
</file>