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verbouwen van een werkplaats aan de Kon Wilhelminahaven ZOZ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Kon Wilhelminahaven ZOZ 1 3134 KH te Vlaardingen</text:p>
            <text:p text:style-name="common-al">Aangevraagde activiteit(en)  : Voor bouwen</text:p>
            <text:p text:style-name="common-al">Toelichting uitleg over activiteit(en) : Voor het verbouwen van een werkplaats</text:p>
            <text:p text:style-name="common-al">Aanvraagdatum    : 8 augustus 2024</text:p>
            <text:p text:style-name="common-al">Verzenddatum    : 24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726938 en het verzoeknummer: 20240808005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26938 </meta:user-defined>
    <meta:user-defined meta:name="DCTERMS.abstract">GS hebben proceduretermijn aanvraag omgevingsvergunning met reguliere voorbereidingsprocedure met zes weken verlengd voor verbouwen werkplaats. </meta:user-defined>
    <dc:language>nl</dc:language>
    <meta:user-defined meta:name="OVERHEIDop.locatietype/OVERHEIDop.gebiedsmarkering">Adres</meta:user-defined>
    <meta:user-defined meta:name="DC.title">Kennisgeving verlengen proceduretermijn voor het verbouwen van een werkplaats aan de Kon Wilhelminahaven ZOZ 1 te Vlaardin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90</meta:user-defined>
    <meta:user-defined meta:name="OVERHEIDop.PrbID/DC.identifier">prb-2024-14590</meta:user-defined>
    <meta:user-defined meta:name="OVERHEIDop.versieInformatie"/>
  </office:meta>
</office:document-meta>
</file>