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nieuwe gasaansluiting in de rechteroever van de V77, provinciale vaarweg Almelo - De Haandrik, ter hoogte van hectometerpunt 5.0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4 een verzoek tot het behandelen van een aanvraag voor een beschikking hebben ontvangen waarbij de reguliere voorbereidingsprocedure van toepassing is. De aanvraag gaat over het maken van een nieuwe gasaansluiting in de rechteroever van de V77, provinciale vaarweg Almelo - De Haandrik, ter hoogte van hectometerpunt 5.0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8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66</meta:user-defined>
    <meta:user-defined meta:name="DCTERMS.abstract">Kennisgeving ontvangst van een vergunningsaanvraag voor een nieuwe gasaansluiting in de rechteroever van de V77, provinciale vaarweg Almelo - De Haandrik, ter hoogte van hectometerpunt 5.090</meta:user-defined>
    <dc:language>nl</dc:language>
    <meta:user-defined meta:name="OVERHEIDop.locatietype/OVERHEIDop.gebiedsmarkering">Vlak</meta:user-defined>
    <meta:user-defined meta:name="DC.title">Kennisgeving ontvangst van een vergunningsaanvraag voor een nieuwe gasaansluiting in de rechteroever van de V77, provinciale vaarweg Almelo - De Haandrik, ter hoogte van hectometerpunt 5.090</meta:user-defined>
    <meta:user-defined meta:name="DCTERMS.W3CDTF/DCTERMS.available">2024-09-26</meta:user-defined>
    <meta:user-defined meta:name="DCTERMS.W3CDTF/OVERHEIDop.jaargang">2024</meta:user-defined>
    <meta:user-defined meta:name="OVERHEIDop.publicationIssue">14589</meta:user-defined>
    <meta:user-defined meta:name="OVERHEIDop.PrbID/DC.identifier">prb-2024-14589</meta:user-defined>
    <meta:user-defined meta:name="OVERHEIDop.versieInformatie"/>
  </office:meta>
</office:document-meta>
</file>