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Eburonenstraat 24, 26, 28, 30 en 32 en Bosstraat 1, 3, 5, 7, 9, 11, 13, 15, 17 en  19, Rothem, Z2024-00001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 .</text:p>
            <text:p text:style-name="common-al">Belanghebbenden kunnen binnen zes weken na de dag waarop dit besluit is verzonden bezwaar maken onder vermelding van zaaknummer Z2024-00001256.</text:p>
            <text:p text:style-name="common-al">Het besluit is verzonden op 11 sept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58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8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8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56</meta:user-defined>
    <dc:language>nl</dc:language>
    <meta:user-defined meta:name="OVERHEIDop.locatietype/OVERHEIDop.gebiedsmarkering">Vlak</meta:user-defined>
    <meta:user-defined meta:name="DC.title">Kennisgeving omgevingsvergunning flora- en fauna-activiteit, Eburonenstraat 24, 26, 28, 30 en 32 en Bosstraat 1, 3, 5, 7, 9, 11, 13, 15, 17 en  19, Rothem, Z2024-00001256</meta:user-defined>
    <meta:user-defined meta:name="OVERHEIDop.datumEindeReactietermijn">2024-10-23</meta:user-defined>
    <meta:user-defined meta:name="OVERHEIDop.terinzageleggingBG">https://jeleefomgeving.nl/inzien/001737430/90b2ca8d-7a6a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14581</meta:user-defined>
    <meta:user-defined meta:name="OVERHEIDop.PrbID/DC.identifier">prb-2024-14581</meta:user-defined>
    <meta:user-defined meta:name="OVERHEIDop.versieInformatie"/>
  </office:meta>
</office:document-meta>
</file>