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exploiteren van een Silphie vergister om vezels en biogas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4 is bij de provincie Drenthe een aanvraag binnengekomen in het kader van de Omgevingswet van Attero B.V., Vamweg 7 te Wijster. De aanvraag betreft het exploiteren van een Silphie vergister om vezels en biogas te maken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exploiteren van een Silphie vergister om vezels en biogas te mak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80</meta:user-defined>
    <meta:user-defined meta:name="OVERHEIDop.PrbID/DC.identifier">prb-2024-14580</meta:user-defined>
    <meta:user-defined meta:name="OVERHEIDop.versieInformatie"/>
  </office:meta>
</office:document-meta>
</file>