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 TAM-omgevingsverordening Noord-Brabant - kaartaanpassingen 2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september 2024 de "TAM-omgevingsverordening Noord-Brabant - kaartaanpassingen 2024" met planidn: NL.IMRO.9930.Ovrwijzkaarten2024-va01 vastgesteld. </text:p>
            <text:p text:style-name="tussenkopcur">Inhoud wijziging Omgevingsverordening Noord-Brabant</text:p>
            <text:p text:style-name="common-al">De wijzigingsverordening bevat wijzigingen en correcties die onder de bevoegdheid van Gedeputeerde Staten vallen. De verordening loopt gelijk op met de aanpassing van het Natuurbeheerplan en bevat daarom veel wijzigingen van de grenzen van het Natuur Netwerk Brabant (NNB) en daaruit voortvloeiende aanpassingen van andere lagen. Het merendeel betreft wijzigingen om ecologische redenen, soms gaat het om correcties. Deze wijzigingen zijn toegelicht in het Natuurbeheerplan. De tekst van het besluit voor het Natuurbeheerplan is daarom als bijlage bij de toelichting gevoegd.</text:p>
            <text:p text:style-name="common-al">Ook zijn verschillende kaartaanpassingen doorgevoerd vanwege benodigde actualisaties, zoals van het stedelijk gebied, waarbij ontwikkelingen zoals nieuwe woonwijken op de kaart worden gezet. Bij deze vaststelling zijn verder verschillende verzoeken tot herbegrenzing meegenomen die samenhangen met ruimtelijke procedures van gemeenten, meestal bestemmingsplanherzieningen. </text:p>
            <text:p text:style-name="tussenkopcur">Inhoud wijziging Natuurbeheerplan 2025</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25 bevat besluiten over verzoeken om aanpassingen van de ambitiekaart en/of natuurbeheertypen door grondeigenaren en terreinbeheerders. De grenzen van het NNB in de Omgevingsverordening Noord-Brabant (Ovr) en het Natuurbeheerplan worden op elkaar afgestemd. Daarom staan grenswijzigingen uit de kaartaanpassing voor de Ovr ook in het Natuurbeheerplan 2025.</text:p>
            <text:p text:style-name="tussenkopcur">Beschikbaarheid en inzage</text:p>
            <text:p text:style-name="common-al">U kunt de TAM-omgevingsverordening Noord-Brabant - kaartaanpassingen 2024 inclusief de tekst van het Natuurbeheerplan 2025 raadplegen via:</text:p>
            <text:list text:style-name="id1-3-2-1-1-9">
              <text:list-item text:style-override="id1-3-2-1-1-9-1">
                <text:number>1.</text:number>
                <text:p text:style-name="al">
                <text:a xlink:href="http://www.brabant.nl/IOVkaartaanpassingen" xlink:type="simple"/>
                <text:a xlink:href="https://noord-brabant.tercera-ro.nl/MapViewer/Default.aspx?id=NLIMRO9930IOVwijzkaarten2023-va01" xlink:type="simple"/>
                <text:a xlink:href="https://noord-brabant.tercera-ro.nl/MapViewer/Default.aspx?id=NLIMRO9930Ovrwijzkaarten2024-va01" xlink:type="simple">
                  <text:span text:style-name="nadrukondlijn">De planviewer Noord-Brabant</text:span>
                </text:a>
                <text:a xlink:href="https://noord-brabant.tercera-ro.nl/MapViewer/Default.aspx?id=NLIMRO9930IOVwijzkaarten2023-va01" xlink:type="simple"/>
                <text:a xlink:href="http://www.brabant.nl/IOVkaartaanpassingen" xlink:type="simple"/>
              </text:p>
              </text:list-item>
              <text:list-item text:style-override="id1-3-2-1-1-9-2">
                <text:number>2.</text:number>
                <text:p text:style-name="al">
                <text:a xlink:href="https://www.ruimtelijkeplannen.nl/?planidn=NL.IMRO.9930.Ovrwijzkaarten2024-va01" xlink:type="simple">
                  <text:span text:style-name="nadrukondlijn">www.ruimtelijkeplannen.nl</text:span>
                </text:a>
                <text:a xlink:href="https://www.ruimtelijkeplannen.nl/?planidn=NL.IMRO.9930.IOVwijzkaarten2023-va01" xlink:type="simple"/>
                <text:a xlink:href="https://www.ruimtelijkeplannen.nl/?planidn= NL.IMRO.9930.IOVwijzkaarten2022-va01" xlink:type="simple"/>
              </text:p>
              </text:list-item>
            </text:list>
            <text:p text:style-name="common-al">U kunt informatie over het Natuurbeheerplan raadplegen via <text:a xlink:href="https://drop.overheid.nl/XmlEditor/www.brabant.nl/natuurbeheerplan" xlink:type="simple"/><text:a xlink:href="https://www.brabant.nl/onderwerpen/natuur-en-landschap/natuurbeheerplan" xlink:type="simple"><text:span text:style-name="nadrukondlijn">www.brabant.nl/</text:span><text:span text:style-name="nadrukondlijn">natuurbeheerplan</text:span></text:a>. Daar vindt u ook een link naar een viewer met het kaartmateriaal van het Natuurbeheerplan.</text:p>
            <text:p text:style-name="tussenkopcur">Beroep en in werking</text:p>
            <text:p text:style-name="last-al">Tegen de wijziging van de wijzigingsverordening kan geen beroep worden ingesteld en deze treedt de dag na publicatie van deze kennisgeving in werking. Voor het Natuurbeheerplan is het instellen van beroep mogelijk door belanghebbenden (dit zijn eigenaren of erfpachters voor percelen waarvoor in het besluit een wijziging is vastgesteld) bij de rechtbank ’s-Hertogenbosch. Voor de beroepstermijn verwijzen we u naar de kennisgeving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s-Hertogenbosch, september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kaarten2024-va01</meta:user-defined>
    <meta:user-defined meta:name="OVERHEIDop.Plansoort/OVERHEIDop.plansoort">provinciale omgevingsverordening</meta:user-defined>
    <dc:language>nl</dc:language>
    <meta:user-defined meta:name="OVERHEIDop.locatietype/OVERHEIDop.gebiedsmarkering">Provincie</meta:user-defined>
    <meta:user-defined meta:name="DC.title">Wijziging TAM-omgevingsverordening Noord-Brabant - kaartaanpassingen 2024</meta:user-defined>
    <meta:user-defined meta:name="DCTERMS.W3CDTF/DCTERMS.available">2024-09-26</meta:user-defined>
    <meta:user-defined meta:name="DCTERMS.W3CDTF/OVERHEIDop.jaargang">2024</meta:user-defined>
    <meta:user-defined meta:name="OVERHEIDop.publicationIssue">14579</meta:user-defined>
    <meta:user-defined meta:name="OVERHEIDop.PrbID/DC.identifier">prb-2024-14579</meta:user-defined>
    <meta:user-defined meta:name="OVERHEIDop.versieInformatie"/>
  </office:meta>
</office:document-meta>
</file>