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brandwerende scheidingen - gebouw Spinoza H050A op de locatie Montessorilaan 3 te Nijmegen zaaknummer AB24.0111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aanpassen van brandwerende scheidingen - gebouw Spinoza H050A op de locatie Montessorilaan 3 te Nijmegen.</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4 november 2024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1111"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57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7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7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brandwerende scheidingen - gebouw Spinoza H050A op de locatie Montessorilaan 3 te Nijmegen zaaknummer AB24.01111</meta:user-defined>
    <meta:user-defined meta:name="DCTERMS.W3CDTF/DCTERMS.available">2024-09-26</meta:user-defined>
    <meta:user-defined meta:name="DCTERMS.W3CDTF/OVERHEIDop.jaargang">2024</meta:user-defined>
    <meta:user-defined meta:name="OVERHEIDop.publicationIssue">14574</meta:user-defined>
    <meta:user-defined meta:name="OVERHEIDop.PrbID/DC.identifier">prb-2024-14574</meta:user-defined>
    <meta:user-defined meta:name="OVERHEIDop.versieInformatie"/>
  </office:meta>
</office:document-meta>
</file>