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egionaal Sorteer Centrum voor Afgedankte Elektrische en Elektronische Apparatuur AEEA aan Lindenhoutseweg 30 Nijmegen met zaaknummer: W.Z23.102255.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het oprichten van een Regionaal Sorteer Centrum voor Afgedankte Elektrische en Elektronische Apparatuur AEEA aan Lindenhoutseweg 30 Nijmegen. De vergunning is bekend onder zaaknummer W.Z23.102255.02.</text:p>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bben gedeputeerde staten van Gelderland geen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27 september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2255.02.</text:p>
            <text:p text:style-name="tussenkopcur">Bent u het niet eens met ons besluit?</text:p>
            <text:p text:style-name="common-al">U kunt rechtbank Gelderland laten weten dat u het niet eens bent met het besluit. Dit heet in beroep gaan. U kunt in beroep gaan binnen zes weken die ingaan vanaf 30 september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3.102255.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7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7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7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oprichten van een Regionaal Sorteer Centrum voor Afgedankte Elektrische en Elektronische Apparatuur AEEA aan Lindenhoutseweg 30 Nijmegen met zaaknummer: W.Z23.102255.02</meta:user-defined>
    <meta:user-defined meta:name="OVERHEIDop.datumEindeReactietermijn">2024-11-08</meta:user-defined>
    <meta:user-defined meta:name="OVERHEIDop.terinzageleggingBG">https://www.odregionijmegen.nl/vergunningenpagina/W.Z23.102255.02</meta:user-defined>
    <meta:user-defined meta:name="DCTERMS.W3CDTF/DCTERMS.available">2024-09-26</meta:user-defined>
    <meta:user-defined meta:name="DCTERMS.W3CDTF/OVERHEIDop.jaargang">2024</meta:user-defined>
    <meta:user-defined meta:name="OVERHEIDop.publicationIssue">14573</meta:user-defined>
    <meta:user-defined meta:name="OVERHEIDop.PrbID/DC.identifier">prb-2024-14573</meta:user-defined>
    <meta:user-defined meta:name="OVERHEIDop.versieInformatie"/>
  </office:meta>
</office:document-meta>
</file>