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bouw van twee hydrogen productie units (HPU’s) en een ammoniak opslagtank met bijbehorende equipment en faciliteiten  ( Fase 1b + 1c, aanvraag 3) aan de Moezelweg 24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oezelweg 241 3198 LS te Rotterdam-Europoort</text:p>
            <text:p text:style-name="common-al">Aangevraagde activiteit(en)  : Voor bouwen</text:p>
            <text:p text:style-name="common-al">Toelichting uitleg over activiteit(en) : Voor de bouw van twee hydrogen productie units (HPU’s) en een ammoniak</text:p>
            <text:p text:style-name="common-al">  opslagtank met bijbehorende equipment en faciliteiten ( Fase 1b + 1c,</text:p>
            <text:p text:style-name="common-al">  aanvraag 3)</text:p>
            <text:p text:style-name="common-al">Aanvraagdatum    : 2 augustus 2024</text:p>
            <text:p text:style-name="common-al">Verzenddatum    : 24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09285 en het verzoeknummer: 2024080201069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09285 </meta:user-defined>
    <meta:user-defined meta:name="DCTERMS.abstract">GS hebben proceduretermijn aanvraag omgevingsvergunning met reguliere voorbereidingsprocedure met zes weken verlengd voor oa bouw 2 hydrogen productie units. </meta:user-defined>
    <dc:language>nl</dc:language>
    <meta:user-defined meta:name="OVERHEIDop.locatietype/OVERHEIDop.gebiedsmarkering">Adres</meta:user-defined>
    <meta:user-defined meta:name="DC.title">Kennisgeving verlengen proceduretermijn voor de bouw van twee hydrogen productie units (HPU’s) en een ammoniak opslagtank met bijbehorende equipment en faciliteiten  ( Fase 1b + 1c, aanvraag 3) aan de Moezelweg 241 te Rotterdam-Europ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70</meta:user-defined>
    <meta:user-defined meta:name="OVERHEIDop.PrbID/DC.identifier">prb-2024-14570</meta:user-defined>
    <meta:user-defined meta:name="OVERHEIDop.versieInformatie"/>
  </office:meta>
</office:document-meta>
</file>