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1-10-2024</text:p>
            <text:p text:style-name="al">
            <text:span text:style-name="nadrukvet">Kenmerk</text:span>: 2024-026175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.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 voor de daarbij vermelde periode open te stellen voor het indienen van</text:span>
            <text:span text:style-name="nadrukvet">aanvragen om subsidie:</text:span>
          </text:p>
            <text:p text:style-name="al">2.1 Productieve investeringen voor bedrijfsmodernisering als nadere invulling op de algemene bepalingen zoals vastgesteld in de Regeling Europese Landbouwsubsidies 2023-2027 Overijssel voor de periode van 6 november 2024 vanaf 9.00 uur tot en met 31 december 2024 vóór 17.00 uur.</text:p>
            <text:p text:style-name="al"/>
            <text:p text:style-name="al">
            <text:span text:style-name="nadrukvet">Het</text:span>
            <text:span text:style-name="nadrukvet"> subsidieplafond voor de vermelde regeling en periode vast te stellen</text:span>
            <text:span text:style-name="nadrukvet"> op</text:span>
            <text:span text:style-name="nadrukvet">:</text:span>
          </text:p>
            <text:p text:style-name="al">€ 2.303.034,32 samengesteld uit € 1.364.326,81 Europese middelen en € 938.707,51 provinciale middelen en verdeeld als volgt:</text:p>
            <text:p text:style-name="al">
            <text:span text:style-name="nadrukcur">Voor Jonge Landbouwers</text:span>:</text:p>
            <text:p text:style-name="al">Plafond 1: € 324.365,22 volledig bestaand uit € 324.365,22 Europese middelen pijler 1.</text:p>
            <text:p text:style-name="al">Plafond 2: € 878.669,10 samengesteld uit € 377.827,71 Europese middelen pijler 2 en € 500.841,39 provinciale middelen.</text:p>
            <text:p text:style-name="al"/>
            <text:p text:style-name="al">
            <text:span text:style-name="nadrukcur">Voor Niet Jonge Landbouwers</text:span>:</text:p>
            <text:p text:style-name="al">Plafond 1: € 331.813, 83 volledig bestaand uit € 331.813,83 Europese middelen pijler 1.</text:p>
            <text:p text:style-name="al">Plafond 2: € 768.186,17 samengesteld uit € 330.320,05 Europese middelen pijler 2 en € 437.866,12 provinciale 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6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6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26175</meta:user-defined>
    <meta:user-defined meta:name="DCTERMS.abstract">Openstelling en subsidieplafond Regeling Europese Landbouwsubsidies 2023-2027 Overijssel.</meta:user-defined>
    <meta:user-defined meta:name="DCTERMS.alternative">Openstelling en subsidieplafond Regeling Europese Landbouwsubsidies 2023-2027 Overijssel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14569</meta:user-defined>
    <meta:user-defined meta:name="OVERHEIDop.PrbID/DC.identifier">prb-2024-14569</meta:user-defined>
    <meta:user-defined meta:name="OVERHEIDop.versieInformatie"/>
  </office:meta>
</office:document-meta>
</file>