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55869 - Dwarsweg 5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aanbouw t.b.v. ontijzeringsinstallatie (op bestaande kelder/ bronwaterput)</text:p>
            <text:p text:style-name="common-al">Locatie : Dwarsweg 5  Ede</text:p>
            <text:p text:style-name="common-al">Datum besluit : 24 september 2024</text:p>
            <text:p text:style-name="common-al">Datum verzending : 24 september 2024</text:p>
            <text:p text:style-name="common-al">Zaaknummer ODRN: W.Z21.10930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55869 - Dwarsweg 5  Ede</meta:user-defined>
    <meta:user-defined meta:name="DCTERMS.W3CDTF/DCTERMS.available">2024-09-26</meta:user-defined>
    <meta:user-defined meta:name="DCTERMS.W3CDTF/OVERHEIDop.jaargang">2024</meta:user-defined>
    <meta:user-defined meta:name="OVERHEIDop.externeBijlage">Omgevingsvergunning|exb-2024-36956</meta:user-defined>
    <meta:user-defined meta:name="OVERHEIDop.publicationIssue">14568</meta:user-defined>
    <meta:user-defined meta:name="OVERHEIDop.PrbID/DC.identifier">prb-2024-14568</meta:user-defined>
    <meta:user-defined meta:name="OVERHEIDop.versieInformatie"/>
  </office:meta>
</office:document-meta>
</file>