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RCADIS Nederland B.V., De Bulkenaar Roosendaal, - Z/23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ing van een omgevingsvergunning hebben ontvangen:</text:p>
            <text:p text:style-name="common-al">Voor:  Realisatie van een ontsluitingsweg</text:p>
            <text:p text:style-name="common-al">Locatie:  Ten oosten van de Plantagebaan in Roosendaal, ter hoogte van afrit 25 Wouwse Plantage Wouw</text:p>
            <text:p text:style-name="common-al">Zaaknummer:  Z/231790</text:p>
            <text:p text:style-name="common-al">Activiteit: Flora- en fauna-activiteit</text:p>
            <text:p text:style-name="common-al">Datum ontvangen:  2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790</meta:user-defined>
    <dc:language>nl</dc:language>
    <meta:user-defined meta:name="OVERHEIDop.locatietype/OVERHEIDop.gebiedsmarkering">Vlak</meta:user-defined>
    <meta:user-defined meta:name="DC.title">Provincie Noord-Brabant – Omgevingsvergunning aangevraagd – ARCADIS Nederland B.V., De Bulkenaar Roosendaal, - Z/231790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67</meta:user-defined>
    <meta:user-defined meta:name="OVERHEIDop.PrbID/DC.identifier">prb-2024-14567</meta:user-defined>
    <meta:user-defined meta:name="OVERHEIDop.versieInformatie"/>
  </office:meta>
</office:document-meta>
</file>