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1 90.5 - 91.2 Enexis, omgeving Rijksweg-Zuid 35, 5856 A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-Zuid 35, 5856 AA Wellerlooi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90.5 - 91.2 Enexis</text:p>
            <text:p text:style-name="common-al">Aanvraagdatum: 3 september 2024</text:p>
            <text:p text:style-name="common-al">Zaaknummer: Z2024-000015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6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1</meta:user-defined>
    <dc:language>nl</dc:language>
    <meta:user-defined meta:name="OVERHEIDop.locatietype/OVERHEIDop.gebiedsmarkering">Vlak</meta:user-defined>
    <meta:user-defined meta:name="DC.title">Aanvraag Omgevingsvergunning aanbrengen elektriciteitskabel N271 90.5 - 91.2 Enexis, omgeving Rijksweg-Zuid 35, 5856 AA Wellerlooi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64</meta:user-defined>
    <meta:user-defined meta:name="OVERHEIDop.PrbID/DC.identifier">prb-2024-14564</meta:user-defined>
    <meta:user-defined meta:name="OVERHEIDop.versieInformatie"/>
  </office:meta>
</office:document-meta>
</file>