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en vergunning voor een waterongevallenoefening in, op en langs de V77, provinciale vaarweg Almelo - De Haandrik, ter hoogte van hectometerpunt 23.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ontvingen wij een toestemmings- en vergunningsaanvraag voor een waterongevallenoefening in, op en langs de V77, provinciale vaarweg Almelo - De Haandrik, ter hoogte van hectometerpunt 23.520. Gedeputeerde Staten hebben besloten dat de toestemming en vergunning worden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november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5915</meta:user-defined>
    <meta:user-defined meta:name="DCTERMS.abstract">Kennisgeving verleende toestemming en vergunning voor een waterongevallenoefening in, op en langs de V77, provinciale vaarweg Almelo - De Haandrik, ter hoogte van hectometerpunt 23.520</meta:user-defined>
    <dc:language>nl</dc:language>
    <meta:user-defined meta:name="OVERHEIDop.locatietype/OVERHEIDop.gebiedsmarkering">Punt</meta:user-defined>
    <meta:user-defined meta:name="DC.title">Kennisgeving verleende toestemming en vergunning voor een waterongevallenoefening in, op en langs de V77, provinciale vaarweg Almelo - De Haandrik, ter hoogte van hectometerpunt 23.520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61</meta:user-defined>
    <meta:user-defined meta:name="OVERHEIDop.PrbID/DC.identifier">prb-2024-14561</meta:user-defined>
    <meta:user-defined meta:name="OVERHEIDop.versieInformatie"/>
  </office:meta>
</office:document-meta>
</file>