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Klavier Real Estate B.V. een aanvraag om een omgevingsvergunning op 10 januari 2024.</text:p>
            <text:p text:style-name="common-al">Betreft: Uitbreidingsplan 32 woningen Buitenpost</text:p>
            <text:p text:style-name="common-al">Locatie: Jeltingaleane te Buitenpost </text:p>
            <text:p text:style-name="common-al">Kenmerk: 2024-FUMO-0083659, gemeente Achtkarspelen</text:p>
            <text:p text:style-name="common-al">Er staat nog geen bezwaar- of beroepsprocedure open.</text:p>
            <text:p text:style-name="common-al">Voor inlichtingen neemt u contact op met de FUMO, e-mail info@fumo.nl of </text:p>
            <text:p text:style-name="common-al">tel. 0566-75 03 00. Bezoekadres: J.W. de Visserwei 10, 9001 ZE Grou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chtkarspelen Aanvraag vergunning Omgevingswet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56</meta:user-defined>
    <meta:user-defined meta:name="OVERHEIDop.PrbID/DC.identifier">prb-2024-1456</meta:user-defined>
    <meta:user-defined meta:name="OVERHEIDop.versieInformatie"/>
  </office:meta>
</office:document-meta>
</file>