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aanvraag Omgevingsvergunning activiteit Omgevingsverordening Limburg boren en roeren van grond, Reestraat 8, 6075 BR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t volgende verzoek intrekken van de aanvraag voor een omgevingsvergunning hebben ontvangen.</text:p>
            <text:p text:style-name="common-al">Locatie: Reestraat 8, 6075 BR Herkenbosch</text:p>
            <text:p text:style-name="common-al">Aangevraagde activiteit(en): omgevingsvergunning Limburg</text:p>
            <text:p text:style-name="common-al">Betreft: boren en roeren van grond</text:p>
            <text:p text:style-name="common-al">Aanvraagdatum: 19 april 2024</text:p>
            <text:p text:style-name="common-al">Zaaknummer: Z2024-00000692</text:p>
            <text:p text:style-name="common-al">Aanvraag ingetrokken: 31 juli 2024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5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92</meta:user-defined>
    <dc:language>nl</dc:language>
    <meta:user-defined meta:name="OVERHEIDop.locatietype/OVERHEIDop.gebiedsmarkering">Vlak</meta:user-defined>
    <meta:user-defined meta:name="DC.title">Verzoek intrekken aanvraag Omgevingsvergunning activiteit Omgevingsverordening Limburg boren en roeren van grond, Reestraat 8, 6075 BR Herkenbosch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57</meta:user-defined>
    <meta:user-defined meta:name="OVERHEIDop.PrbID/DC.identifier">prb-2024-14557</meta:user-defined>
    <meta:user-defined meta:name="OVERHEIDop.versieInformatie"/>
  </office:meta>
</office:document-meta>
</file>