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llen van houtopstanden, meer specifiek het kappen van drie grove dennenbomen aan de voorzijde van het kantoor aan de Lindtsedijk 8 te Zwijn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vellen van houtopstanden, meer specifiek het kappen van drie grove dennenbomen aan de voorzijde van het kantoor aan de Lindtsedijk 8, 3336 LE te Zwijndrecht.</text:p>
            <text:p text:style-name="common-al"/>
            <text:p text:style-name="common-al">Aangevraagde activiteit(en)  : Voor Kappen</text:p>
            <text:p text:style-name="common-al">Toelichting en uitleg over activiteit : Voor het vellen van houtopstanden, meer specifiek het kappen van drie grove </text:p>
            <text:p text:style-name="common-al">  dennenbomen aan de voorzijde van het kantoor</text:p>
            <text:p text:style-name="common-al">Aanvraagdatum    : 17 juli 2024</text:p>
            <text:p text:style-name="common-al">Besluitdatum    : 19 september 2024</text:p>
            <text:p text:style-name="common-al">Bekendmaking    : 19 sept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 nov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80218 en het verzoeknummer: 2024071700818.</text:p>
            <text:p text:style-name="common-al"/>
            <text:p text:style-name="common-al">Voor de betreffende documenten met betrekking tot deze procedure kunt u op bijgaande link klikken:</text:p>
            <text:p text:style-name="last-al">
            <text:a xlink:href="https://loket.dcmr.nl/mozard/!suite92.scherm1007?mObj=9293828" xlink:type="simple">https://loket.dcmr.nl/mozard/!suite92.scherm1007?mObj=929382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5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5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5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80218 </meta:user-defined>
    <meta:user-defined meta:name="DCTERMS.abstract">GS hebben vergunning verleend inzake vellen houtopstanden, namelijk kappen 3 grove dennenbommen aan voorzijde kantoor. </meta:user-defined>
    <dc:language>nl</dc:language>
    <meta:user-defined meta:name="OVERHEIDop.locatietype/OVERHEIDop.gebiedsmarkering">Adres</meta:user-defined>
    <meta:user-defined meta:name="DC.title">Kennisgeving toestemming voor het vellen van houtopstanden, meer specifiek het kappen van drie grove dennenbomen aan de voorzijde van het kantoor aan de Lindtsedijk 8 te Zwijndrecht</meta:user-defined>
    <meta:user-defined meta:name="DCTERMS.W3CDTF/DCTERMS.available">2024-09-26</meta:user-defined>
    <meta:user-defined meta:name="DCTERMS.W3CDTF/OVERHEIDop.jaargang">2024</meta:user-defined>
    <meta:user-defined meta:name="OVERHEIDop.publicationIssue">14552</meta:user-defined>
    <meta:user-defined meta:name="OVERHEIDop.PrbID/DC.identifier">prb-2024-14552</meta:user-defined>
    <meta:user-defined meta:name="OVERHEIDop.versieInformatie"/>
  </office:meta>
</office:document-meta>
</file>