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Palenbergerweg en Kapelweien,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lenbergerweg en Kapelweien, Landgraaf</text:p>
            <text:p text:style-name="common-al">Aangevraagde activiteit(en): activiteit in een stiltegebied</text:p>
            <text:p text:style-name="common-al">Betreft: uitvoeren van werkzaamheden in een stiltegebied</text:p>
            <text:p text:style-name="common-al">Aanvraagdatum: 23 september 2024</text:p>
            <text:p text:style-name="common-al">Zaaknummer: Z2024-000016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6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ctiviteit Omgevingsverordening Limburg uitvoeren van werkzaamheden in een stiltegebied, Palenbergerweg en Kapelweien, Landgraaf</meta:user-defined>
    <meta:user-defined meta:name="DCTERMS.W3CDTF/DCTERMS.available">2024-09-26</meta:user-defined>
    <meta:user-defined meta:name="DCTERMS.W3CDTF/OVERHEIDop.jaargang">2024</meta:user-defined>
    <meta:user-defined meta:name="OVERHEIDop.publicationIssue">14549</meta:user-defined>
    <meta:user-defined meta:name="OVERHEIDop.PrbID/DC.identifier">prb-2024-14549</meta:user-defined>
    <meta:user-defined meta:name="OVERHEIDop.versieInformatie"/>
  </office:meta>
</office:document-meta>
</file>