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75 21.6 - 21.7 Connection Syst i.o. Politie, omgeving Venloseweg 18, 6035 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enloseweg 18, 6035 RX Osp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5 21.6 - 21.7 Connection Syst i.o. Politie</text:p>
            <text:p text:style-name="common-al">Aanvraagdatum: 2 september 2024</text:p>
            <text:p text:style-name="common-al">Zaaknummer: Z2024-000015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7</meta:user-defined>
    <dc:language>nl</dc:language>
    <meta:user-defined meta:name="OVERHEIDop.locatietype/OVERHEIDop.gebiedsmarkering">Punt</meta:user-defined>
    <meta:user-defined meta:name="DC.title">Aanvraag Omgevingsvergunning aanbrengen cameramast met zuilkast N275 21.6 - 21.7 Connection Syst i.o. Politie, omgeving Venloseweg 18, 6035 RX Osp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44</meta:user-defined>
    <meta:user-defined meta:name="OVERHEIDop.PrbID/DC.identifier">prb-2024-14544</meta:user-defined>
    <meta:user-defined meta:name="OVERHEIDop.versieInformatie"/>
  </office:meta>
</office:document-meta>
</file>