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Gelderland maken bekend dat zij de ontwerpbesluiten voor de dijkversterking Grebbedijk ter inzage leg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0 september 2024 - zaaknummer 2024-010052</text:p>
            <text:p text:style-name="al"/>
            <text:p text:style-name="al">De Grebbedijk is een primaire waterkering langs de Nederrijn. Waterschap Vallei en Veluwe heeft een ontwerpprojectbesluit opgesteld voor de versterking van deze dijk. Deze loopt van de Wageningse Berg (dijkpaal 0) tot aan de Grebbeberg in Rhenen (dijkpaal 55). De dijk is in totaal 5,5 kilometer lang. In dit project vinden naast dijkversterking ook andere gebiedsontwikkelingen plaats. </text:p>
            <text:p text:style-name="al"/>
            <text:p text:style-name="al">
            <text:span text:style-name="nadrukvet">Coördinatie ontwerpbesluiten</text:span>
          </text:p>
            <text:p text:style-name="al">Om de voorbereiding op de besluiten in dit project efficiënt te laten verlopen wordt de coördinatieregeling toegepast (artikel 5.45, lid 4 en artikel 16.7 van de Omgevingswet). Hierdoor lopen de voorbereiding, vaststelling en bekendmaking van de benodigde besluiten tegelijk en kan bij één loket, zienswijzen worden ingediend. </text:p>
            <text:p text:style-name="al">In dit project vinden naast dijkversterking ook andere gebiedsontwikkelingen plaats. De gebiedsontwikkelingen hebben tot doel een ecologische verbindingszone, een leefgebied voor de kamsalamander, een leefgebied voor de kwartelkoning en een ooibos en een kruiden- en faunarijk grasland te creëren. Ook omvat het de aanleg van een geul op basis van de Kaderrichtlijn Water. Deze natuurontwikkelingen zijn integraal meegenomen in het milieueffectrapport en de ontwerp natuurvergunningen. De overige vergunningen voor de natuurontwikkelingen, zijn geen onderdeel van deze coördinatie.</text:p>
            <text:p text:style-name="al">In de gebiedsontwikkeling werken de provincies Gelderland en Utrecht, gemeenten Rhenen en Wageningen, Rijkswaterstaat, Utrechts Landschap, Staatsbosbeheer en Waterschap Vallei en Veluwe samen. Deze partijen bereiden samen verschillende besluiten voor in dit project. </text:p>
            <text:p text:style-name="al"/>
            <text:p text:style-name="al">
            <text:span text:style-name="nadrukvet">Ontwerpbesluiten </text:span>
          </text:p>
            <text:p text:style-name="al">De volgende ontwerpbesluiten zijn in de coördinatie voor het project Grebbedijk betrokken:</text:p>
            <text:p text:style-name="al"/>
            <text:list text:style-name="id1-3-2-2-1-15">
              <text:list-item text:style-override="id1-3-2-2-1-15-1">
                <text:number>1.</text:number>
                <text:p text:style-name="al">Projectbesluit Grebbedijk inclusief milieueffectrapport van het waterschap Vallei en Veluwe (dijkversterking); </text:p>
              </text:list-item>
              <text:list-item text:style-override="id1-3-2-2-1-15-2">
                <text:number>2.</text:number>
                <text:p text:style-name="al">Omgevingsvergunning beperkingengebiedsactiviteit Rijk van Rijkswaterstaat; </text:p>
              </text:list-item>
              <text:list-item text:style-override="id1-3-2-2-1-15-3">
                <text:number>3.</text:number>
                <text:p text:style-name="al">Omgevingsvergunning omgevingsplanactiviteit kappen van houtopstanden (bomen) van de gemeente Wageningen;</text:p>
              </text:list-item>
              <text:list-item text:style-override="id1-3-2-2-1-15-4">
                <text:number>4.</text:number>
                <text:p text:style-name="al">Omgevingsvergunning Natura-2000-activiteit (bescherming natuurgebieden) van de provincie Gelderland;</text:p>
              </text:list-item>
              <text:list-item text:style-override="id1-3-2-2-1-15-5">
                <text:number>5.</text:number>
                <text:p text:style-name="al">Omgevingsvergunning Flora- en fauna-activiteit (bescherming van soorten) van de provincie Gelderland; </text:p>
              </text:list-item>
              <text:list-item text:style-override="id1-3-2-2-1-15-6">
                <text:number>6.</text:number>
                <text:p text:style-name="al">Maatwerkvoorschrift houtopstanden (herplant bomen op andere gronden) van de provincie Gelderland.</text:p>
              </text:list-item>
            </text:list>
            <text:p text:style-name="al"/>
            <text:p text:style-name="al">
            <text:span text:style-name="nadrukvet">Waar kunt u de ontwerpbesluiten inzien? </text:span>
          </text:p>
            <text:p text:style-name="al">Van vrijdag 27 september 2024 tot en met donderdag 7 november 2024 liggen de ontwerpbesluiten ter inzage. De stukken zijn beschikbaar via: www.grebbedijk.com/terinzagelegging.</text:p>
            <text:p text:style-name="al"/>
            <text:p text:style-name="al">
            <text:span text:style-name="nadrukvet">Bezoek de inloopbijeenkomst</text:span>
          </text:p>
            <text:p text:style-name="al">Op 9 oktober 2024 van 16.00-20.00 uur is een inloopbijeenkomst op projectlocatie de Taats, Grebbedijk 57 in Wageningen. Tijdens deze inloopbijeenkomst kunt u bij het projectteam terecht met uw vragen over de ontwerpbesluiten en de verdere procedure.</text:p>
            <text:p text:style-name="al"/>
            <text:p text:style-name="al">
            <text:span text:style-name="nadrukvet">Inloopspreekuur </text:span>
          </text:p>
            <text:p text:style-name="al">Heeft u vragen over de ontwerpbesluiten, de procedure of hoe u een zienswijze indient? U kunt dan tijdens de ter inzage periode van 27 september tot en met 7 november 2024, op dinsdagmiddag van 15.00-17.00 uur met uw vragen terecht op het projectkantoor. Adres: Grebbedijk 57 in Wageningen.</text:p>
            <text:p text:style-name="al"/>
            <text:p text:style-name="al">Tijdens de inloopbijeenkomst op 9 oktober en tijdens de inloopspreekuren staat het projectteam klaar om u te informeren en vragen te beantwoorden. Houd er rekening mee dat het indienen van zienswijzen tegen de ontwerpbesluiten tijdens de inloopbijeenkomst of de inloopspreekuren niet mogelijk is. </text:p>
            <text:p text:style-name="al"/>
            <text:p text:style-name="al">
            <text:span text:style-name="nadrukvet">Wilt u reageren op de ontwerpbesluiten?</text:span>
          </text:p>
            <text:list text:style-name="id1-3-2-2-1-29">
              <text:list-item text:style-override="id1-3-2-2-1-29-1">
                <text:number>•</text:number>
                <text:p text:style-name="al">U kunt met een zienswijze reageren op de ontwerpbesluiten. Dat kan digitaal, schriftelijk of mondeling. Digitaal via de website heeft de voorkeur.</text:p>
              </text:list-item>
              <text:list-item text:style-override="id1-3-2-2-1-29-2">
                <text:number>•</text:number>
                <text:p text:style-name="al">Digitaal: dien uw reactie in via de link op de website www.grebbedijk.com/terinzagelegging vanaf 27 september.</text:p>
              </text:list-item>
              <text:list-item text:style-override="id1-3-2-2-1-29-3">
                <text:number>•</text:number>
                <text:p text:style-name="al">E-mail: post@gelderland.nl onder vermelding van zienswijze project Grebbedijk, zaaknummer 2024-010052</text:p>
              </text:list-item>
              <text:list-item text:style-override="id1-3-2-2-1-29-4">
                <text:number>•</text:number>
                <text:p text:style-name="al">Schriftelijk: stuur uw reactie aan het college van Gedeputeerde Staten van Gelderland, Postbus 9090, 6800 GX Arnhem. Onder vermelding van ‘project Grebbedijk’, zaaknummer 2024-010052</text:p>
              </text:list-item>
              <text:list-item text:style-override="id1-3-2-2-1-29-5">
                <text:number>•</text:number>
                <text:p text:style-name="al">Mondeling: neem op werkdagen tussen 08.30 en 16.30 uur contact op met het Provincieloket, telefoonnummer 026 359 99 99 vermeldt hierbij ‘project Grebbedijk’.</text:p>
              </text:list-item>
            </text:list>
            <text:p text:style-name="al"/>
            <text:p text:style-name="al"/>
            <text:p text:style-name="al">
            <text:span text:style-name="nadrukvet">Wat gebeurt er met uw zienswijze? </text:span>
          </text:p>
            <text:p text:style-name="al">De binnengekomen reacties worden verwerkt in een reactienota. Alle indieners ontvangen deze nota. Hierin kunt u lezen of uw reactie heeft geleid tot een aanpassing van de genoemde ontwerpbesluiten.</text:p>
            <text:p text:style-name="al"/>
            <text:p text:style-name="al">
            <text:span text:style-name="nadrukvet">Hoe gaat het verder? Definitief besluit en beroep </text:span>
          </text:p>
            <text:p text:style-name="al">Na de zienswijzeprocedure volgt de vaststelling van het definitieve projectbesluit door Waterschap Vallei en Veluwe. Gedeputeerde Staten geven daarna de goedkeuring op het projectbesluit. Nadat deze besluiten zijn genomen, staat voor belanghebbenden beroep en eventueel voorlopige voorziening open bij de Raad van State tegen het goedkeuringsbesluit, het projectbesluit, de vergunningen en het maatwerkvoorschrift die mee gecoördineerd worden. Belanghebbenden kunnen gedurende een periode van 6 weken bij de Afdeling bestuursrechtspraak van de Raad van State beroep instellen. Doordat gelijk beroep kan worden ingesteld bij Raad van State is sprake van een versnelde beroepsprocedure.   </text:p>
            <text:p text:style-name="al"/>
            <text:p text:style-name="al">
            <text:span text:style-name="nadrukvet">Vragen?</text:span>
          </text:p>
            <text:p text:style-name="al">Voor vragen over de ontwerpbesluiten en/of de procedure kunt u terecht bij de provincie Gelderland via het Provincieloket, 026 359 99 99.</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Sjoerd Veenstra</text:p>
            <text:p text:style-name="al">Teammanager Wa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Gedeputeerde Staten van Gelderland maken bekend dat zij de ontwerpbesluiten voor de dijkversterking Grebbedijk ter inzage leggen.</meta:user-defined>
    <meta:user-defined meta:name="DCTERMS.W3CDTF/DCTERMS.available">2024-09-26</meta:user-defined>
    <meta:user-defined meta:name="DCTERMS.W3CDTF/OVERHEIDop.jaargang">2024</meta:user-defined>
    <meta:user-defined meta:name="OVERHEIDop.publicationIssue">14542</meta:user-defined>
    <meta:user-defined meta:name="OVERHEIDop.PrbID/DC.identifier">prb-2024-14542</meta:user-defined>
    <meta:user-defined meta:name="OVERHEIDop.versieInformatie"/>
  </office:meta>
</office:document-meta>
</file>