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mast met zuilkast N281 21.3 Connection Syst. i.o. Politie, omgeving Argonstraat 16, 6422 PH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Argonstraat 16, 6422 PH Heerl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mast met zuilkast N281 21.3 Connection Syst. i.o. Politie</text:p>
            <text:p text:style-name="common-al">Aanvraagdatum: 2 september 2024</text:p>
            <text:p text:style-name="common-al">Zaaknummer: Z2024-0000153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54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4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4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36</meta:user-defined>
    <dc:language>nl</dc:language>
    <meta:user-defined meta:name="OVERHEIDop.locatietype/OVERHEIDop.gebiedsmarkering">Punt</meta:user-defined>
    <meta:user-defined meta:name="DC.title">Aanvraag Omgevingsvergunning aanbrengen cameramast met zuilkast N281 21.3 Connection Syst. i.o. Politie, omgeving Argonstraat 16, 6422 PH Heerl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14541</meta:user-defined>
    <meta:user-defined meta:name="OVERHEIDop.PrbID/DC.identifier">prb-2024-14541</meta:user-defined>
    <meta:user-defined meta:name="OVERHEIDop.versieInformatie"/>
  </office:meta>
</office:document-meta>
</file>