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 FrieslandCampina Nederland B.V.</text:p>
            <text:p text:style-name="common-al">Betreft:  Het aanpassen van een brandscheiding en een brandcompartiment.</text:p>
            <text:p text:style-name="common-al">Locatie:  Verlaatsterweg 26, 9873PA te Gerkesklooster.</text:p>
            <text:p text:style-name="common-al">Gedeputeerde Staten zijn van plan de vergunning te verlenen onder kenmerk 2023-FUMO-0083009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54</meta:user-defined>
    <meta:user-defined meta:name="OVERHEIDop.PrbID/DC.identifier">prb-2024-1454</meta:user-defined>
    <meta:user-defined meta:name="OVERHEIDop.versieInformatie"/>
  </office:meta>
</office:document-meta>
</file>