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 31.720042 en het uitvoeren van laswerkzaamheden aan een telecommunicatieleiding in de gemeente Velsen in de provinciale weg N202 vanaf 0.512 t/m 0.512, ingekomen 20 september 2024, zaaknummer 23195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 31.720042 en het uitvoeren van laswerkzaamheden aan een telecommunicatieleiding in de gemeente Velsen op de provinciale weg N202 vanaf km 0.512 t/m km 0.512.</text:p>
            <text:p text:style-name="common-al">De aanvraag is geregistreerd onder kenmerk: 2319556.</text:p>
            <text:p text:style-name="common-al"/>
            <text:p text:style-name="common-al">
            <text:span text:style-name="nadrukvet">Wanneer neemt provincie Noord-Holland een besluit over de aanvraag van de vergunning?</text:span>
          </text:p>
            <text:p text:style-name="common-al">Waarschijnlijk neemt provincie Noord-Holland voor 15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 31.720042 en het uitvoeren van laswerkzaamheden aan een telecommunicatieleiding in de gemeente Velsen in de provinciale weg N202 vanaf 0.512 t/m 0.512, ingekomen 20 september 2024, zaaknummer 2319556</meta:user-defined>
    <meta:user-defined meta:name="DCTERMS.W3CDTF/DCTERMS.available">2024-09-25</meta:user-defined>
    <meta:user-defined meta:name="DCTERMS.W3CDTF/OVERHEIDop.jaargang">2024</meta:user-defined>
    <meta:user-defined meta:name="OVERHEIDop.publicationIssue">14537</meta:user-defined>
    <meta:user-defined meta:name="OVERHEIDop.PrbID/DC.identifier">prb-2024-14537</meta:user-defined>
    <meta:user-defined meta:name="OVERHEIDop.versieInformatie"/>
  </office:meta>
</office:document-meta>
</file>