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 aanbrengen cameramast met zuilkastje N294 2.2 / 2.4 Connection Sys i.o. Politie, omgeving Urmonderbaan 101A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Urmonderbaan 101A, 6167 RD Geleen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cameramast met zuilkastje N294 2.2 / 2.4 Connection Sys i.o. Politie</text:p>
            <text:p text:style-name="common-al">Aanvraagdatum: 2 september 2024</text:p>
            <text:p text:style-name="common-al">Zaaknummer: Z2024-00001535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535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53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53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535</meta:user-defined>
    <dc:language>nl</dc:language>
    <meta:user-defined meta:name="OVERHEIDop.locatietype/OVERHEIDop.gebiedsmarkering">Punt</meta:user-defined>
    <meta:user-defined meta:name="DC.title">Aanvraag Omgevingsvergunning  aanbrengen cameramast met zuilkastje N294 2.2 / 2.4 Connection Sys i.o. Politie, omgeving Urmonderbaan 101A, 6167 RD Geleen</meta:user-defined>
    <meta:user-defined meta:name="DCTERMS.W3CDTF/DCTERMS.available">2024-09-25</meta:user-defined>
    <meta:user-defined meta:name="DCTERMS.W3CDTF/OVERHEIDop.jaargang">2024</meta:user-defined>
    <meta:user-defined meta:name="OVERHEIDop.publicationIssue">14535</meta:user-defined>
    <meta:user-defined meta:name="OVERHEIDop.PrbID/DC.identifier">prb-2024-14535</meta:user-defined>
    <meta:user-defined meta:name="OVERHEIDop.versieInformatie"/>
  </office:meta>
</office:document-meta>
</file>