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toezichthouders, intrekking bevoegdheid toezich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Flevoland heeft een besluit vastgesteld.</text:p>
            <text:p text:style-name="common-al">Met dit bericht laat provincie Flevoland u weten dat er misschien iets verandert in uw buurt.</text:p>
            <text:p text:style-name="common-al">
            <text:span text:style-name="nadrukvet">Contact</text:span>
          </text:p>
            <text:p text:style-name="common-al">Voor informatie over de inhoud of de procedure, kunt u terecht bij provincie Flevoland.</text:p>
            <text:p text:style-name="common-al">Bel 0320 – 265 265 of mail naar <text:a xlink:href="mailto:info@flevoland.nl" xlink:type="simple">info@flevoland.nl</text:a>.</text:p>
            <text:p text:style-name="common-al">
            <text:span text:style-name="nadrukvet">Besluit</text:span>
          </text:p>
            <text:p text:style-name="common-al">Gedeputeerde staten van Flevoland maken bekend dat zij op 26 maart 2024, besluiten een</text:p>
            <text:p text:style-name="common-al">medewerker als toezichthouder aan te wijzen, belast met de toezicht op de naleving van het</text:p>
            <text:p text:style-name="common-al">bepaalde in de Omgevingsverordening provincie Flevoland. </text:p>
            <text:p text:style-name="common-al">Dit besluit treedt in werking één dag na deze bekendmaking.</text:p>
            <text:p text:style-name="common-al">Besluit:</text:p>
            <text:p text:style-name="common-al">Gedeputeerde staten van Flevoland maken bekend dat zij op 26 maart 2024, besluiten</text:p>
            <text:p text:style-name="common-al">een medewerker als toezichthouder aan te wijzen, belast met het toezicht op de naleving van het</text:p>
            <text:p text:style-name="common-al">bepaalde in de Omgevingsverordening provincie Flevoland.</text:p>
            <text:p text:style-name="common-al">Gedeputeerde Staten van Flevoland;</text:p>
            <text:p text:style-name="common-al">Gelet op artikel 5.11 Algemene wet bestuursrecht en artikel 18.2 lid 1 van de Omgevingswet,</text:p>
            <text:p text:style-name="common-al">Hebben op 25 september (#3314999) besloten aan te wijzen als toezichthouder belast met het toezicht op de naleving van het bepaalde in de Omgevingsverordening provincie Flevoland de volgende personen:</text:p>
            <text:p text:style-name="common-al">De heer J. de Groot</text:p>
            <text:p text:style-name="common-al">Mevrouw S. Haefkens </text:p>
            <text:p text:style-name="common-al">De heer H.J. Hoekstra </text:p>
            <text:p text:style-name="common-al">Hebben voorts op 25 september (#3314999) besloten de aanwijzing van toezichthouder belast met het toezicht op de naleving van het bepaalde in de Omgevingsverordening Flevoland in te trekken ten aanzien van de volgende personen: </text:p>
            <text:p text:style-name="common-al">De heer R. van der Niet</text:p>
            <text:p text:style-name="common-al">De heer R. van der Woude</text:p>
            <text:p text:style-name="last-al">De heer B. Daam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Lelystad, 25 september 2024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Namens Gedeputeerde Staten van Flevoland,</text:span></text:p>
          </text:section>
          <text:section text:name="ondertekening_id1-3-2-2-6">
            <text:p><text:span text:style-name="functie">de Concerndirecteur Beheer en onderhoud Infra</text:span></text:p>
          </text:section>
          <text:section text:name="ondertekening_id1-3-2-2-7">
            <text:p><text:span text:style-name="functie"/></text:p>
          </text:section>
          <text:section text:name="ondertekening_id1-3-2-2-8">
            <text:p><text:span text:style-name="functie"/></text:p>
          </text:section>
          <text:section text:name="ondertekening_id1-3-2-2-9">
            <text:p><text:span text:style-name="functie"/></text:p>
          </text:section>
          <text:section text:name="ondertekening_id1-3-2-2-10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453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3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3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Flevoland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3314999</meta:user-defined>
    <dc:language>nl</dc:language>
    <meta:user-defined meta:name="OVERHEIDop.locatietype/OVERHEIDop.gebiedsmarkering">Provincie</meta:user-defined>
    <meta:user-defined meta:name="DC.title">Aanwijzing toezichthouders, intrekking bevoegdheid toezichthouders</meta:user-defined>
    <meta:user-defined meta:name="DCTERMS.W3CDTF/DCTERMS.available">2024-09-27</meta:user-defined>
    <meta:user-defined meta:name="DCTERMS.W3CDTF/OVERHEIDop.jaargang">2024</meta:user-defined>
    <meta:user-defined meta:name="OVERHEIDop.publicationIssue">14533</meta:user-defined>
    <meta:user-defined meta:name="OVERHEIDop.PrbID/DC.identifier">prb-2024-14533</meta:user-defined>
    <meta:user-defined meta:name="OVERHEIDop.versieInformatie"/>
  </office:meta>
</office:document-meta>
</file>