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2-3">
      <text:list-level-style-bullet text:bullet-char="°" text:level="1">
        <style:list-level-properties text:min-label-width="10mm"/>
      </text:list-level-style-bullet>
    </text:list-style>
    <text:list-style style:name="id1-3-2-4-5-2-4-2-3-1">
      <text:list-level-style-bullet text:bullet-char="°" text:level="1">
        <style:list-level-properties text:min-label-width="10mm"/>
      </text:list-level-style-bullet>
    </text:list-style>
    <text:list-style style:name="id1-3-2-4-5-2-4-2-3-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2-4-5">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4-2-3">
      <text:list-level-style-bullet text:bullet-char="°" text:level="1">
        <style:list-level-properties text:min-label-width="10mm"/>
      </text:list-level-style-bullet>
    </text:list-style>
    <text:list-style style:name="id1-3-2-4-5-3-4-2-3-1">
      <text:list-level-style-bullet text:bullet-char="°" text:level="1">
        <style:list-level-properties text:min-label-width="10mm"/>
      </text:list-level-style-bullet>
    </text:list-style>
    <text:list-style style:name="id1-3-2-4-5-3-4-2-3-2">
      <text:list-level-style-bullet text:bullet-char="°" text:level="1">
        <style:list-level-properties text:min-label-width="10mm"/>
      </text:list-level-style-bullet>
    </text:list-style>
    <text:list-style style:name="id1-3-2-4-5-3-4-3">
      <text:list-level-style-bullet text:bullet-char="•" text:level="1">
        <style:list-level-properties text:min-label-width="10mm"/>
      </text:list-level-style-bullet>
    </text:list-style>
    <text:list-style style:name="id1-3-2-4-5-3-4-4">
      <text:list-level-style-bullet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1-3">
      <text:list-level-style-bullet text:bullet-char="°" text:level="1">
        <style:list-level-properties text:min-label-width="10mm"/>
      </text:list-level-style-bullet>
    </text:list-style>
    <text:list-style style:name="id1-3-2-4-5-5-4-1-3-1">
      <text:list-level-style-bullet text:bullet-char="°" text:level="1">
        <style:list-level-properties text:min-label-width="10mm"/>
      </text:list-level-style-bullet>
    </text:list-style>
    <text:list-style style:name="id1-3-2-4-5-5-4-1-3-2">
      <text:list-level-style-bullet text:bullet-char="°" text:level="1">
        <style:list-level-properties text:min-label-width="10mm"/>
      </text:list-level-style-bullet>
    </text:list-style>
    <text:list-style style:name="id1-3-2-4-5-5-4-1-3-3">
      <text:list-level-style-bullet text:bullet-char="°" text:level="1">
        <style:list-level-properties text:min-label-width="10mm"/>
      </text:list-level-style-bullet>
    </text:list-style>
    <text:list-style style:name="id1-3-2-4-5-5-4-1-3-3-3">
      <text:list-level-style-bullet text:bullet-char="•" text:level="1">
        <style:list-level-properties text:min-label-width="10mm"/>
      </text:list-level-style-bullet>
    </text:list-style>
    <text:list-style style:name="id1-3-2-4-5-5-4-1-3-3-3-1">
      <text:list-level-style-bullet text:bullet-char="•" text:level="1">
        <style:list-level-properties text:min-label-width="10mm"/>
      </text:list-level-style-bullet>
    </text:list-style>
    <text:list-style style:name="id1-3-2-4-5-5-4-1-3-3-3-2">
      <text:list-level-style-bullet text:bullet-char="•" text:level="1">
        <style:list-level-properties text:min-label-width="10mm"/>
      </text:list-level-style-bullet>
    </text:list-style>
    <text:list-style style:name="id1-3-2-4-5-5-4-1-3-3-3-3">
      <text:list-level-style-bullet text:bullet-char="•" text:level="1">
        <style:list-level-properties text:min-label-width="10mm"/>
      </text:list-level-style-bullet>
    </text:list-style>
    <text:list-style style:name="id1-3-2-4-5-5-4-1-3-3-3-4">
      <text:list-level-style-bullet text:bullet-char="•" text:level="1">
        <style:list-level-properties text:min-label-width="10mm"/>
      </text:list-level-style-bullet>
    </text:list-style>
    <text:list-style style:name="id1-3-2-4-5-5-4-1-3-3-3-5">
      <text:list-level-style-bullet text:bullet-char="•" text:level="1">
        <style:list-level-properties text:min-label-width="10mm"/>
      </text:list-level-style-bullet>
    </text:list-style>
    <text:list-style style:name="id1-3-2-4-5-5-4-1-3-3-3-6">
      <text:list-level-style-bullet text:bullet-char="•" text:level="1">
        <style:list-level-properties text:min-label-width="10mm"/>
      </text:list-level-style-bullet>
    </text:list-style>
    <text:list-style style:name="id1-3-2-4-5-5-4-1-3-3-3-7">
      <text:list-level-style-bullet text:bullet-char="•" text:level="1">
        <style:list-level-properties text:min-label-width="10mm"/>
      </text:list-level-style-bullet>
    </text:list-style>
    <text:list-style style:name="id1-3-2-4-5-5-4-1-3-3-3-8">
      <text:list-level-style-bullet text:bullet-char="•" text:level="1">
        <style:list-level-properties text:min-label-width="10mm"/>
      </text:list-level-style-bullet>
    </text:list-style>
    <text:list-style style:name="id1-3-2-4-5-5-4-1-3-4">
      <text:list-level-style-bullet text:bullet-char="°" text:level="1">
        <style:list-level-properties text:min-label-width="10mm"/>
      </text:list-level-style-bullet>
    </text:list-style>
    <text:list-style style:name="id1-3-2-4-5-5-4-1-3-4-3">
      <text:list-level-style-bullet text:bullet-char="•" text:level="1">
        <style:list-level-properties text:min-label-width="10mm"/>
      </text:list-level-style-bullet>
    </text:list-style>
    <text:list-style style:name="id1-3-2-4-5-5-4-1-3-4-3-1">
      <text:list-level-style-bullet text:bullet-char="•" text:level="1">
        <style:list-level-properties text:min-label-width="10mm"/>
      </text:list-level-style-bullet>
    </text:list-style>
    <text:list-style style:name="id1-3-2-4-5-5-4-1-3-4-3-2">
      <text:list-level-style-bullet text:bullet-char="•" text:level="1">
        <style:list-level-properties text:min-label-width="10mm"/>
      </text:list-level-style-bullet>
    </text:list-style>
    <text:list-style style:name="id1-3-2-4-5-5-4-1-3-4-3-3">
      <text:list-level-style-bullet text:bullet-char="•" text:level="1">
        <style:list-level-properties text:min-label-width="10mm"/>
      </text:list-level-style-bullet>
    </text:list-style>
    <text:list-style style:name="id1-3-2-4-5-5-4-1-3-4-3-4">
      <text:list-level-style-bullet text:bullet-char="•" text:level="1">
        <style:list-level-properties text:min-label-width="10mm"/>
      </text:list-level-style-bullet>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1-3">
      <text:list-level-style-bullet text:bullet-char="°" text:level="1">
        <style:list-level-properties text:min-label-width="10mm"/>
      </text:list-level-style-bullet>
    </text:list-style>
    <text:list-style style:name="id1-3-2-4-5-6-4-1-3-1">
      <text:list-level-style-bullet text:bullet-char="°" text:level="1">
        <style:list-level-properties text:min-label-width="10mm"/>
      </text:list-level-style-bullet>
    </text:list-style>
    <text:list-style style:name="id1-3-2-4-5-6-4-1-3-2">
      <text:list-level-style-bullet text:bullet-char="°" text:level="1">
        <style:list-level-properties text:min-label-width="10mm"/>
      </text:list-level-style-bullet>
    </text:list-style>
    <text:list-style style:name="id1-3-2-4-5-6-4-1-3-3">
      <text:list-level-style-bullet text:bullet-char="°" text:level="1">
        <style:list-level-properties text:min-label-width="10mm"/>
      </text:list-level-style-bullet>
    </text:list-style>
    <text:list-style style:name="id1-3-2-4-5-6-4-1-3-4">
      <text:list-level-style-bullet text:bullet-char="°" text:level="1">
        <style:list-level-properties text:min-label-width="10mm"/>
      </text:list-level-style-bullet>
    </text:list-style>
    <text:list-style style:name="id1-3-2-4-5-6-4-1-3-5">
      <text:list-level-style-bullet text:bullet-char="°" text:level="1">
        <style:list-level-properties text:min-label-width="10mm"/>
      </text:list-level-style-bullet>
    </text:list-style>
    <text:list-style style:name="id1-3-2-4-5-6-4-1-3-6">
      <text:list-level-style-bullet text:bullet-char="°" text:level="1">
        <style:list-level-properties text:min-label-width="10mm"/>
      </text:list-level-style-bullet>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1-3">
      <text:list-level-style-bullet text:bullet-char="°" text:level="1">
        <style:list-level-properties text:min-label-width="10mm"/>
      </text:list-level-style-bullet>
    </text:list-style>
    <text:list-style style:name="id1-3-2-4-5-7-4-1-3-1">
      <text:list-level-style-bullet text:bullet-char="°" text:level="1">
        <style:list-level-properties text:min-label-width="10mm"/>
      </text:list-level-style-bullet>
    </text:list-style>
    <text:list-style style:name="id1-3-2-4-5-7-4-1-3-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office:automatic-styles>
  <office:body>
    <office:text>
      <text:p text:style-name="new_page_staatscourant"/>
      <text:p text:style-name="single-kop-titel">Regeling van Gedeputeerde Staten van de provincie Noord-Brabant van 17 september 2024 tot wijziging van paragraaf 1 van de Bijdrageregeling water en bodem Noord-Brabant in verband met het wijzigen van het bijdrageplafond, de openstellingstermijn en de activiteiten die voor een bijdrage in aanmerking komen (Derde wijziging Bijdrag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paragraaf 1 Uitvoeren Kader Richtlijn Water en Deltaplan Hoge Zandgronden van de Bijdrageregeling water en bodem Noord-Brabant te wijzigen voor zover het betreft het bijdrageplafond, de openstellingstermijn en de subsidiabele activiteiten, alsmede bijlage 1 en de in bijlage 2 opgenomen projectenlijst;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water en bodem Noord-Brabant </text:p>
            <text:p text:style-name="al">De Bijdrageregeling water en bodem Noord-Brabant wordt als volgt gewijzigd:</text:p>
            <text:p text:style-name="al"/>
            <text:p text:style-name="al">A. </text:p>
            <text:p text:style-name="al">Artikel 1.3, onderdeel d, vervalt, onder verlettering van de onderdelen e tot en met h tot de onderdelen d tot en met g.</text:p>
            <text:p text:style-name="al"/>
            <text:p text:style-name="al">B.</text:p>
            <text:p text:style-name="al">Artikel 1.5 komt te luiden:</text:p>
            <text:p text:style-name="al">
            <text:span text:style-name="nadrukvet">Artikel 1.5 Vereisten voor een bijdrage</text:span>
          </text:p>
            <text:list text:style-name="id1-3-2-2-1-10">
              <text:list-item text:style-override="id1-3-2-2-1-10-1">
                <text:number>1.</text:number>
                <text:p text:style-name="al">Om voor een bijdrage in aanmerking te komen, wordt voldaan aan de volgende vereisten:</text:p>
                <text:list text:style-name="id1-3-2-2-1-10-1-3">
                  <text:list-item text:style-override="id1-3-2-2-1-10-1-3-1">
                    <text:number>a.</text:number>
                    <text:p text:style-name="al">het project is gericht op een van de activiteiten, bedoeld in artikel 1.3, en voldoet aan de vereisten zoals nader gespecificeerd in bijlage 1;</text:p>
                  </text:list-item>
                  <text:list-item text:style-override="id1-3-2-2-1-10-1-3-2">
                    <text:number>b.</text:number>
                    <text:p text:style-name="al">het project betreft:</text:p>
                    <text:list text:style-name="id1-3-2-2-1-10-1-3-2-3">
                      <text:list-item text:style-override="id1-3-2-2-1-10-1-3-2-3-1">
                        <text:number>1°.</text:number>
                        <text:p text:style-name="al">uitvoering van projecten als bedoeld in artikel 1.3, inclusief bijbehorende voorbereiding, planvorming en onderzoek;</text:p>
                      </text:list-item>
                      <text:list-item text:style-override="id1-3-2-2-1-10-1-3-2-3-2">
                        <text:number>2°.</text:number>
                        <text:p text:style-name="al">onderzoek gericht op projecten als bedoeld in artikel 1.3, onder e tot en met g, mits gericht op innovaties die opschaalbaar of breed toepasbaar zijn;</text:p>
                      </text:list-item>
                    </text:list>
                  </text:list-item>
                  <text:list-item text:style-override="id1-3-2-2-1-10-1-3-3">
                    <text:number>c.</text:number>
                    <text:p text:style-name="al">het project dient opgenomen te zijn in de projectenlijst in bijlage 2;</text:p>
                  </text:list-item>
                  <text:list-item text:style-override="id1-3-2-2-1-10-1-3-4">
                    <text:number>d.</text:number>
                    <text:p text:style-name="al">aan de aanvraag ligt een projectplan ten grondslag, opgesteld conform het door Gedeputeerde Staten ter beschikking gestelde format, waarin in ieder geval is opgenomen:</text:p>
                    <text:list text:style-name="id1-3-2-2-1-10-1-3-4-3">
                      <text:list-item text:style-override="id1-3-2-2-1-10-1-3-4-3-1">
                        <text:number>1°.</text:number>
                        <text:p text:style-name="al">op welke wijze wordt voldaan aan de vereisten in deze paragraaf;</text:p>
                      </text:list-item>
                      <text:list-item text:style-override="id1-3-2-2-1-10-1-3-4-3-2">
                        <text:number>2°.</text:number>
                        <text:p text:style-name="al">het doel van het project;</text:p>
                      </text:list-item>
                      <text:list-item text:style-override="id1-3-2-2-1-10-1-3-4-3-3">
                        <text:number>3°.</text:number>
                        <text:p text:style-name="al">het startmoment en verdere planning van het project;</text:p>
                      </text:list-item>
                      <text:list-item text:style-override="id1-3-2-2-1-10-1-3-4-3-4">
                        <text:number>4°.</text:number>
                        <text:p text:style-name="al">dat het project uiterlijk op 31 december 2027 kan worden afgerond, blijkend uit een realistische planning;</text:p>
                      </text:list-item>
                      <text:list-item text:style-override="id1-3-2-2-1-10-1-3-4-3-5">
                        <text:number>5°.</text:number>
                        <text:p text:style-name="al">dat de subsidieaanvrager zorgdraagt voor communicatie over het project, blijkend uit een beschrijving van de communicatieaanpak;</text:p>
                      </text:list-item>
                      <text:list-item text:style-override="id1-3-2-2-1-10-1-3-4-3-6">
                        <text:number>6°.</text:number>
                        <text:p text:style-name="al">een sluitende en realistische begroting;</text:p>
                      </text:list-item>
                      <text:list-item text:style-override="id1-3-2-2-1-10-1-3-4-3-7">
                        <text:number>7°.</text:number>
                        <text:p text:style-name="al">een overzicht van de liquiditeitsprognose van de aanvrager gedurende de looptijd van het project.</text:p>
                      </text:list-item>
                    </text:list>
                  </text:list-item>
                </text:list>
              </text:list-item>
              <text:list-item text:style-override="id1-3-2-2-1-10-2">
                <text:number>2.</text:number>
                <text:p text:style-name="al">Onverminderd het eerste lid, worden projecten als bedoeld in artikel 1.3, onder e tot en met g, uitgevoerd binnen het DHZ-gebied, bedoeld in bijlage 3.</text:p>
              </text:list-item>
              <text:list-item text:style-override="id1-3-2-2-1-10-3">
                <text:number>3.</text:number>
                <text:p text:style-name="al">Onverminderd voorgaande leden, gelden voor grondverwerving de volgende vereisten:</text:p>
                <text:list text:style-name="id1-3-2-2-1-10-3-3">
                  <text:list-item text:style-override="id1-3-2-2-1-10-3-3-1">
                    <text:number>a.</text:number>
                    <text:p text:style-name="al">De grond is gelegen buiten het Natuurnetwerk Brabant;</text:p>
                  </text:list-item>
                  <text:list-item text:style-override="id1-3-2-2-1-10-3-3-2">
                    <text:number>b.</text:number>
                    <text:p text:style-name="al">De grondverwerving is noodzakelijk om uitvoeringsmaatregelen onder deze paragraaf te kunnen treffen;</text:p>
                  </text:list-item>
                  <text:list-item text:style-override="id1-3-2-2-1-10-3-3-3">
                    <text:number>c.</text:number>
                    <text:p text:style-name="al">De grond wordt verworven tegen een marktconforme prijs.</text:p>
                  </text:list-item>
                </text:list>
              </text:list-item>
            </text:list>
            <text:p text:style-name="al">C.</text:p>
            <text:p text:style-name="al">Artikel 1.7 komt te luiden:</text:p>
            <text:p text:style-name="al">
            <text:span text:style-name="nadrukvet">Artikel 1.7 Kosten die niet in aanmerking komen voor een bijdrage</text:span>
          </text:p>
            <text:p text:style-name="al">In afwijking van artikel 1.6 komen de volgende kosten niet voor een bijdrage in aanmerking:</text:p>
            <text:list text:style-name="id1-3-2-2-1-15">
              <text:list-item text:style-override="id1-3-2-2-1-15-1">
                <text:number>a.</text:number>
                <text:p text:style-name="al">kosten gemaakt voor 1 januari 2015 voor projecten als bedoeld in artikel 1.3, onderdeel a tot en met d;</text:p>
              </text:list-item>
              <text:list-item text:style-override="id1-3-2-2-1-15-2">
                <text:number>b.</text:number>
                <text:p text:style-name="al">kosten gemaakt voor 1 januari 2022 voor projecten als bedoeld in artikel 1.3, onder e tot en met g;</text:p>
              </text:list-item>
              <text:list-item text:style-override="id1-3-2-2-1-15-3">
                <text:number>c.</text:number>
                <text:p text:style-name="al">kosten voor het opstellen van een milieueffectrapport voor planvorming;</text:p>
              </text:list-item>
              <text:list-item text:style-override="id1-3-2-2-1-15-4">
                <text:number>d.</text:number>
                <text:p text:style-name="al">kosten van regulier beheer en onderhoud;</text:p>
              </text:list-item>
              <text:list-item text:style-override="id1-3-2-2-1-15-5">
                <text:number>e.</text:number>
                <text:p text:style-name="al">kosten die reeds gedekt worden uit andere middelen;</text:p>
              </text:list-item>
              <text:list-item text:style-override="id1-3-2-2-1-15-6">
                <text:number>f.</text:number>
                <text:p text:style-name="al">kosten van rente, bankdiensten, financieringen, gerechtelijke procedures, verzekeringspremies, boetes of sancties;</text:p>
              </text:list-item>
              <text:list-item text:style-override="id1-3-2-2-1-15-7">
                <text:number>g.</text:number>
                <text:p text:style-name="al">kosten voor de aankoop van gebouwen of machines;</text:p>
              </text:list-item>
              <text:list-item text:style-override="id1-3-2-2-1-15-8">
                <text:number>h.</text:number>
                <text:p text:style-name="al">kosten voor de aankoop van dierrechten, stikstofrechten of fosfaatrechten;</text:p>
              </text:list-item>
              <text:list-item text:style-override="id1-3-2-2-1-15-9">
                <text:number>i.</text:number>
                <text:p text:style-name="al">verrekenbare btw;</text:p>
              </text:list-item>
              <text:list-item text:style-override="id1-3-2-2-1-15-10">
                <text:number>j.</text:number>
                <text:p text:style-name="al">interne bedrijfskosten van de bijdrageontvanger, tenzij:</text:p>
                <text:list text:style-name="id1-3-2-2-1-15-10-3">
                  <text:list-item text:style-override="id1-3-2-2-1-15-10-3-1">
                    <text:number>1°.</text:number>
                    <text:p text:style-name="al">het extra arbeids- en personeelsuren betreft;</text:p>
                  </text:list-item>
                  <text:list-item text:style-override="id1-3-2-2-1-15-10-3-2">
                    <text:number>2°.</text:number>
                    <text:p text:style-name="al">deze direct toerekenbaar zijn aan concrete projecten als bedoeld in artikel 1.3 onder a tot en met d;</text:p>
                  </text:list-item>
                  <text:list-item text:style-override="id1-3-2-2-1-15-10-3-3">
                    <text:number>3°.</text:number>
                    <text:p text:style-name="al">deze gemaakt zijn na 1 januari 2022.</text:p>
                  </text:list-item>
                </text:list>
              </text:list-item>
            </text:list>
            <text:p text:style-name="al">D. </text:p>
            <text:p text:style-name="al">Artikel 1.8 komt te luiden:</text:p>
            <text:p text:style-name="al">
            <text:span text:style-name="nadrukvet">Artikel 1.8 Vereisten aanvraag bijdrage</text:span>
          </text:p>
            <text:list text:style-name="id1-3-2-2-1-19">
              <text:list-item text:style-override="id1-3-2-2-1-19-1">
                <text:number>1.</text:number>
                <text:p text:style-name="al">Een aanvraag voor een bijdrage wordt ingediend:</text:p>
                <text:list text:style-name="id1-3-2-2-1-19-1-3">
                  <text:list-item text:style-override="id1-3-2-2-1-19-1-3-1">
                    <text:number>a.</text:number>
                    <text:p text:style-name="al">van 14 november 2022 tot en met 29 december 2023;</text:p>
                  </text:list-item>
                  <text:list-item text:style-override="id1-3-2-2-1-19-1-3-2">
                    <text:number>b.</text:number>
                    <text:p text:style-name="al">van 1 oktober 2024 tot en met 23 januari 2025.</text:p>
                  </text:list-item>
                </text:list>
              </text:list-item>
              <text:list-item text:style-override="id1-3-2-2-1-19-2">
                <text:number>2.</text:number>
                <text:p text:style-name="al">Een aanvraag wordt ingediend met gebruikmaking van het daartoe door Gedeputeerde Staten vastgestelde aanvraagformulier.</text:p>
              </text:list-item>
            </text:list>
            <text:p text:style-name="al">E.</text:p>
            <text:p text:style-name="al">Artikel 1.9 komt te luiden:</text:p>
            <text:p text:style-name="al">
            <text:span text:style-name="nadrukvet">Artikel 1.9 Bijdrageplafond</text:span>
          </text:p>
            <text:list text:style-name="id1-3-2-2-1-23">
              <text:list-item text:style-override="id1-3-2-2-1-23-1">
                <text:number>1.</text:number>
                <text:p text:style-name="al">Gedeputeerde Staten stellen het bijdrageplafond voor de periode, genoemd in artikel 1.8, eerste lid, onder a,</text:p>
                <text:list text:style-name="id1-3-2-2-1-23-1-3">
                  <text:list-item text:style-override="id1-3-2-2-1-23-1-3-1">
                    <text:number>a.</text:number>
                    <text:p text:style-name="al">voor projecten als bedoeld in artikel 1.3, onder a tot en met d, vast op:</text:p>
                    <text:list text:style-name="id1-3-2-2-1-23-1-3-1-3">
                      <text:list-item text:style-override="id1-3-2-2-1-23-1-3-1-3-1">
                        <text:number>1°.</text:number>
                        <text:p text:style-name="al">€ 30.170.715 voor bijdragen aan het Waterschap Aa en Maas;</text:p>
                      </text:list-item>
                      <text:list-item text:style-override="id1-3-2-2-1-23-1-3-1-3-2">
                        <text:number>2°.</text:number>
                        <text:p text:style-name="al">€ 3.198.373 voor bijdragen aan het Waterschap Dommel;</text:p>
                      </text:list-item>
                      <text:list-item text:style-override="id1-3-2-2-1-23-1-3-1-3-3">
                        <text:number>3°.</text:number>
                        <text:p text:style-name="al">€ 5.803.703 voor bijdragen aan het Waterschap Brabantse Delta;</text:p>
                      </text:list-item>
                      <text:list-item text:style-override="id1-3-2-2-1-23-1-3-1-3-4">
                        <text:number>4°.</text:number>
                        <text:p text:style-name="al">€ 362.500 voor bijdragen aan het Waterschap Rivierenland;</text:p>
                      </text:list-item>
                    </text:list>
                  </text:list-item>
                  <text:list-item text:style-override="id1-3-2-2-1-23-1-3-2">
                    <text:number>b.</text:number>
                    <text:p text:style-name="al">voor projecten als bedoeld in artikel 1.3, onder e, vast op:</text:p>
                    <text:list text:style-name="id1-3-2-2-1-23-1-3-2-3">
                      <text:list-item text:style-override="id1-3-2-2-1-23-1-3-2-3-1">
                        <text:number>1°.</text:number>
                        <text:p text:style-name="al">€ 1.600.000 voor bijdragen aan het Waterschap Aa en Maas;</text:p>
                      </text:list-item>
                      <text:list-item text:style-override="id1-3-2-2-1-23-1-3-2-3-2">
                        <text:number>2°.</text:number>
                        <text:p text:style-name="al">€ 1.600.000 voor bijdragen aan het Waterschap Dommel;</text:p>
                      </text:list-item>
                      <text:list-item text:style-override="id1-3-2-2-1-23-1-3-2-3-3">
                        <text:number>3°.</text:number>
                        <text:p text:style-name="al">€ 1.600.000 voor bijdragen aan het Waterschap Brabantse Delta;</text:p>
                      </text:list-item>
                      <text:list-item text:style-override="id1-3-2-2-1-23-1-3-2-3-4">
                        <text:number>4°.</text:number>
                        <text:p text:style-name="al">€ 170.000 voor bijdragen aan het Waterschap Rivierenland;</text:p>
                      </text:list-item>
                    </text:list>
                  </text:list-item>
                  <text:list-item text:style-override="id1-3-2-2-1-23-1-3-3">
                    <text:number>c.</text:number>
                    <text:p text:style-name="al">voor projecten als bedoeld in artikel 1.3, onder f tot en met h , vast op:</text:p>
                    <text:list text:style-name="id1-3-2-2-1-23-1-3-3-3">
                      <text:list-item text:style-override="id1-3-2-2-1-23-1-3-3-3-1">
                        <text:number>1°.</text:number>
                        <text:p text:style-name="al">€ 4.932.800 voor bijdragen aan het Waterschap Aa en Maas;</text:p>
                      </text:list-item>
                      <text:list-item text:style-override="id1-3-2-2-1-23-1-3-3-3-2">
                        <text:number>2°.</text:number>
                        <text:p text:style-name="al">€ 4.501.180 voor bijdragen aan het Waterschap Dommel;</text:p>
                      </text:list-item>
                      <text:list-item text:style-override="id1-3-2-2-1-23-1-3-3-3-3">
                        <text:number>3°.</text:number>
                        <text:p text:style-name="al">€ 1.788.140 voor bijdragen aan het Waterschap Brabantse Delta;</text:p>
                      </text:list-item>
                      <text:list-item text:style-override="id1-3-2-2-1-23-1-3-3-3-4">
                        <text:number>4°.</text:number>
                        <text:p text:style-name="al">€ 0 voor bijdragen aan het Waterschap Rivierenland.</text:p>
                      </text:list-item>
                    </text:list>
                  </text:list-item>
                </text:list>
              </text:list-item>
              <text:list-item text:style-override="id1-3-2-2-1-23-2">
                <text:number>2.</text:number>
                <text:p text:style-name="al">Gedeputeerde Staten stellen het bijdrageplafond voor de periode, genoemd in artikel 1.8, eerste lid, onder b,</text:p>
                <text:list text:style-name="id1-3-2-2-1-23-2-3">
                  <text:list-item text:style-override="id1-3-2-2-1-23-2-3-1">
                    <text:number>a.</text:number>
                    <text:p text:style-name="al">voor projecten als bedoeld in artikel 1.3, onder a tot en met c, vast op:</text:p>
                    <text:list text:style-name="id1-3-2-2-1-23-2-3-1-3">
                      <text:list-item text:style-override="id1-3-2-2-1-23-2-3-1-3-1">
                        <text:number>1°.</text:number>
                        <text:p text:style-name="al">€ 6.669.334 voor bijdragen aan het Waterschap Aa en Maas;</text:p>
                      </text:list-item>
                      <text:list-item text:style-override="id1-3-2-2-1-23-2-3-1-3-2">
                        <text:number>2°.</text:number>
                        <text:p text:style-name="al">€ 1.509.375 voor bijdragen aan het Waterschap Dommel;</text:p>
                      </text:list-item>
                      <text:list-item text:style-override="id1-3-2-2-1-23-2-3-1-3-3">
                        <text:number>3°.</text:number>
                        <text:p text:style-name="al">€ 3.162.144 voor bijdragen aan het Waterschap Brabantse Delta;</text:p>
                      </text:list-item>
                      <text:list-item text:style-override="id1-3-2-2-1-23-2-3-1-3-4">
                        <text:number>4°.</text:number>
                        <text:p text:style-name="al">€ 419.157 voor bijdragen aan het Waterschap Rivierenland;</text:p>
                      </text:list-item>
                    </text:list>
                  </text:list-item>
                  <text:list-item text:style-override="id1-3-2-2-1-23-2-3-2">
                    <text:number>b.</text:number>
                    <text:p text:style-name="al">voor projecten als bedoeld in artikel 1.3, onder d, vast op:</text:p>
                    <text:list text:style-name="id1-3-2-2-1-23-2-3-2-3">
                      <text:list-item text:style-override="id1-3-2-2-1-23-2-3-2-3-1">
                        <text:number>1°.</text:number>
                        <text:p text:style-name="al">€ 0 voor bijdragen aan het Waterschap Aa en Maas;</text:p>
                      </text:list-item>
                      <text:list-item text:style-override="id1-3-2-2-1-23-2-3-2-3-2">
                        <text:number>2°.</text:number>
                        <text:p text:style-name="al">€ 500.186 voor bijdragen aan het Waterschap Dommel;</text:p>
                      </text:list-item>
                      <text:list-item text:style-override="id1-3-2-2-1-23-2-3-2-3-3">
                        <text:number>3°.</text:number>
                        <text:p text:style-name="al">€ 0 voor bijdragen aan het Waterschap Brabantse Delta;</text:p>
                      </text:list-item>
                      <text:list-item text:style-override="id1-3-2-2-1-23-2-3-2-3-4">
                        <text:number>4°.</text:number>
                        <text:p text:style-name="al">€ 170.000 voor bijdragen aan het Waterschap Rivierenland;</text:p>
                      </text:list-item>
                    </text:list>
                  </text:list-item>
                  <text:list-item text:style-override="id1-3-2-2-1-23-2-3-3">
                    <text:number>c.</text:number>
                    <text:p text:style-name="al">voor projecten als bedoeld in artikel 1.3, onder e tot en met g , vast op:</text:p>
                    <text:list text:style-name="id1-3-2-2-1-23-2-3-3-3">
                      <text:list-item text:style-override="id1-3-2-2-1-23-2-3-3-3-1">
                        <text:number>1°.</text:number>
                        <text:p text:style-name="al">€ 4.932.802 voor bijdragen aan het Waterschap Aa en Maas;</text:p>
                      </text:list-item>
                      <text:list-item text:style-override="id1-3-2-2-1-23-2-3-3-3-2">
                        <text:number>2°.</text:number>
                        <text:p text:style-name="al">€ 5.314.964 voor bijdragen aan het Waterschap Dommel;</text:p>
                      </text:list-item>
                      <text:list-item text:style-override="id1-3-2-2-1-23-2-3-3-3-3">
                        <text:number>3°.</text:number>
                        <text:p text:style-name="al">€ 2.139.180 voor bijdragen aan het Waterschap Brabantse Delta;</text:p>
                      </text:list-item>
                      <text:list-item text:style-override="id1-3-2-2-1-23-2-3-3-3-4">
                        <text:number>4°.</text:number>
                        <text:p text:style-name="al">€ 0 voor bijdragen aan het Waterschap Rivierenland.</text:p>
                      </text:list-item>
                    </text:list>
                  </text:list-item>
                </text:list>
              </text:list-item>
            </text:list>
            <text:p text:style-name="al">F.</text:p>
            <text:p text:style-name="al">Artikel 1.12 komt te luiden:</text:p>
            <text:p text:style-name="al">
            <text:span text:style-name="nadrukvet">Artikel 1.12 Verantwoording</text:span>
          </text:p>
            <text:p text:style-name="al">De bijdrageontvanger toont bij de aanvraag tot vaststelling aan dat de activiteiten waarvoor de bijdrage is verleend, zijn verricht en dat aan de bijdrage verbonden verplichtingen is voldaan door middel van:</text:p>
            <text:list text:style-name="id1-3-2-2-1-28">
              <text:list-item text:style-override="id1-3-2-2-1-28-1">
                <text:number>a.</text:number>
                <text:p text:style-name="al">een activiteitenverslag;</text:p>
              </text:list-item>
              <text:list-item text:style-override="id1-3-2-2-1-28-2">
                <text:number>b.</text:number>
                <text:p text:style-name="al">een urenverantwoording per deelproject indien er sprake is van extra capaciteit zoals bedoeld in artikel 1.7, onder j;</text:p>
              </text:list-item>
              <text:list-item text:style-override="id1-3-2-2-1-28-3">
                <text:number>c.</text:number>
                <text:p text:style-name="al">een door middel van een bestuursverklaring geaccordeerde eindverantwoording conform het door Gedeputeerde Staten ter beschikking gesteld format;</text:p>
              </text:list-item>
              <text:list-item text:style-override="id1-3-2-2-1-28-4">
                <text:number>d.</text:number>
                <text:p text:style-name="al">voor projecten als bedoeld in artikel 1.3, onder e tot en met g, die zijn gereed gemeld: een ingevuld en door een accountant gecontroleerd begrotings- en verantwoordingsformat, conform het door Gedeputeerde Staten ter beschikking gestelde format.</text:p>
              </text:list-item>
            </text:list>
            <text:p text:style-name="al">G.</text:p>
            <text:p text:style-name="al">Artikel 1.14 komt te luiden:</text:p>
            <text:p text:style-name="al">
            <text:span text:style-name="nadrukvet">Artikel 1.14 Vaststelling</text:span>
          </text:p>
            <text:p text:style-name="al">De bijdrage wordt verleend en op aanvraag vastgesteld op grond van artikel 13, onder c, van de Algemene bijdrageverordening Noord-Brabant.</text:p>
            <text:p text:style-name="al"/>
            <text:p text:style-name="al">H. </text:p>
            <text:p text:style-name="al">Bijlage 1 behorende bij de Bijdrageregeling water en bodem Noord-Brabant wordt vervangen door bijlage 1 bij deze wijzigingsregeling.</text:p>
            <text:p text:style-name="al"/>
            <text:p text:style-name="al">I.</text:p>
            <text:p text:style-name="al">Bijlage 2 behorende bij de Bijdrageregeling water en bodem Noord-Brabant wordt vervangen door bijlage 2 bij deze wijzigings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sept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I, onder H, van de Derde wijziging Bijdrageregeling water en bodem Noord-Brabant</text:p>
          <text:p text:style-name="al"/>
          <text:p text:style-name="al">
          <text:span text:style-name="nadrukvet">Bijlage 1 behorende bij artikel 1.5, eerste lid, onder a, van de Bijdrageregeling water en bodem Noord-Brabant </text:span>
        </text:p>
          <text:p text:style-name="al"/>
          <text:list text:style-name="id1-3-2-4-5">
            <text:list-item text:style-override="id1-3-2-4-5-1">
              <text:number>a.</text:number>
              <text:p text:style-name="al">Verdrogingsbestrijding</text:p>
              <text:p text:style-name="al"/>
              <text:list text:style-name="id1-3-2-4-5-1-4">
                <text:list-item text:style-override="id1-3-2-4-5-1-4-1">
                  <text:number>•</text:number>
                  <text:p text:style-name="al">Het project moet gericht zijn op het realiseren van hydrologisch herstel van het Natuurnetwerk Noord-Brabant.</text:p>
                </text:list-item>
                <text:list-item text:style-override="id1-3-2-4-5-1-4-2">
                  <text:number>•</text:number>
                  <text:p text:style-name="al">De aanpak is gericht op de totale omvang van het watersysteem waarvan de natte natuurparel afhankelijk is, waarbij het streven is om alle maatregelen te treffen die nodig zijn voor volledig hydrologisch herstel van de natuurtypen.</text:p>
                </text:list-item>
                <text:list-item text:style-override="id1-3-2-4-5-1-4-3">
                  <text:number>•</text:number>
                  <text:p text:style-name="al">De N2000-habitattypen en de natuurtypen zoals vastgelegd op de provinciale ambitiekaart en de hydrologische randvoorwaarden van die natuurtypen zijn leidend.</text:p>
                </text:list-item>
              </text:list>
            </text:list-item>
            <text:list-item text:style-override="id1-3-2-4-5-2">
              <text:number>b.</text:number>
              <text:p text:style-name="al">Beek- en kreekherstel</text:p>
              <text:p text:style-name="al"/>
              <text:list text:style-name="id1-3-2-4-5-2-4">
                <text:list-item text:style-override="id1-3-2-4-5-2-4-1">
                  <text:number>•</text:number>
                  <text:p text:style-name="al">Beek- en kreekherstel (waaronder de realisatie van natuurvriendelijke oevers) omvat maatregelen die gericht zijn op het herstel van beken en kreken, zodat die beken bijdragen aan een klimaatrobuust watersysteem dat ecologisch goed functioneert en waar de schade door droogte en wateroverlast acceptabel is.</text:p>
                </text:list-item>
                <text:list-item text:style-override="id1-3-2-4-5-2-4-2">
                  <text:number>•</text:number>
                  <text:p text:style-name="al">Het project is gericht op behoud, herstel en ontwikkeling van beken en kreken die in het RWP zijn aangemerkt als:</text:p>
                  <text:list text:style-name="id1-3-2-4-5-2-4-2-3">
                    <text:list-item text:style-override="id1-3-2-4-5-2-4-2-3-1">
                      <text:number>°</text:number>
                      <text:p text:style-name="al">KRW-oppervlaktewaterlichaam, of</text:p>
                    </text:list-item>
                    <text:list-item text:style-override="id1-3-2-4-5-2-4-2-3-2">
                      <text:number>°</text:number>
                      <text:p text:style-name="al">Overige wateren met de functie waternatuur of functie verweven.</text:p>
                    </text:list-item>
                  </text:list>
                </text:list-item>
                <text:list-item text:style-override="id1-3-2-4-5-2-4-3">
                  <text:number>•</text:number>
                  <text:p text:style-name="al">Bij beek- en kreekherstel staat het behalen van de KRW-doelen voorop, waarbij in de uitvoering rekening wordt gehouden met de andere functies van het watersysteem.</text:p>
                </text:list-item>
                <text:list-item text:style-override="id1-3-2-4-5-2-4-4">
                  <text:number>•</text:number>
                  <text:p text:style-name="al">Beek- en kreekherstel vindt plaats conform de HOW-systematiek (Handreiking Ontwikkeling Waterlopen).</text:p>
                </text:list-item>
                <text:list-item text:style-override="id1-3-2-4-5-2-4-5">
                  <text:number>•</text:number>
                  <text:p text:style-name="al">Maatregelen met betrekking tot natuurvriendelijke oevers zijn gericht op kleinere waterlopen, zodat die waterlopen bijdragen aan een klimaatrobuust watersysteem dat ecologisch goed functioneert en waar de schade door droogte en wateroverlast acceptabel is.</text:p>
                </text:list-item>
              </text:list>
            </text:list-item>
            <text:list-item text:style-override="id1-3-2-4-5-3">
              <text:number>c.</text:number>
              <text:p text:style-name="al">Opheffen knelpunten vismigratie</text:p>
              <text:p text:style-name="al"/>
              <text:list text:style-name="id1-3-2-4-5-3-4">
                <text:list-item text:style-override="id1-3-2-4-5-3-4-1">
                  <text:number>•</text:number>
                  <text:p text:style-name="al">Het project moet gericht zijn op het opheffen van barrières voor vismigratie, zodat vissen onbelemmerd kunnen migreren binnen en tussen leef- en paaigebieden t.b.v. een gezonde vispopulatie;</text:p>
                </text:list-item>
                <text:list-item text:style-override="id1-3-2-4-5-3-4-2">
                  <text:number>•</text:number>
                  <text:p text:style-name="al">Het project wordt uitgevoerd in beken en kreken die in het RWP zijn aangemerkt als:</text:p>
                  <text:list text:style-name="id1-3-2-4-5-3-4-2-3">
                    <text:list-item text:style-override="id1-3-2-4-5-3-4-2-3-1">
                      <text:number>°</text:number>
                      <text:p text:style-name="al">KRW-oppervlaktewaterlichaam;</text:p>
                    </text:list-item>
                    <text:list-item text:style-override="id1-3-2-4-5-3-4-2-3-2">
                      <text:number>°</text:number>
                      <text:p text:style-name="al">Overige wateren met de functie waternatuur of de functie verweven.</text:p>
                    </text:list-item>
                  </text:list>
                </text:list-item>
                <text:list-item text:style-override="id1-3-2-4-5-3-4-3">
                  <text:number>•</text:number>
                  <text:p text:style-name="al">Primair doel is het opheffen van barrières voor vismigratie, waarbij er daarnaast een optimale landschappelijke en ecologische inpassing nagestreefd wordt;</text:p>
                </text:list-item>
                <text:list-item text:style-override="id1-3-2-4-5-3-4-4">
                  <text:number>•</text:number>
                  <text:p text:style-name="al">Uitvoering vindt plaats conform Handreiking Vispassages Noord-Brabant (Brabantse Waterschappen, 2013).</text:p>
                </text:list-item>
              </text:list>
            </text:list-item>
            <text:list-item text:style-override="id1-3-2-4-5-4">
              <text:number>d.</text:number>
              <text:p text:style-name="al">Klimaatadaptatiemaatregelen t.b.v. verminderen wateroverlast bebouwd gebied</text:p>
              <text:p text:style-name="al"/>
              <text:list text:style-name="id1-3-2-4-5-4-4">
                <text:list-item text:style-override="id1-3-2-4-5-4-4-1">
                  <text:number>•</text:number>
                  <text:p text:style-name="al">De maatregelen zijn gericht op het verminderen van wateroverlast in het bebouwde gebied, inclusief de overgangszone stad-ommeland.</text:p>
                </text:list-item>
              </text:list>
            </text:list-item>
            <text:list-item text:style-override="id1-3-2-4-5-5">
              <text:number>e.</text:number>
              <text:p text:style-name="al">Klimaatrobuuste watersystemen </text:p>
              <text:p text:style-name="al"/>
              <text:list text:style-name="id1-3-2-4-5-5-4">
                <text:list-item text:style-override="id1-3-2-4-5-5-4-1">
                  <text:number>•</text:number>
                  <text:p text:style-name="al">Projecten betreffen:</text:p>
                  <text:list text:style-name="id1-3-2-4-5-5-4-1-3">
                    <text:list-item text:style-override="id1-3-2-4-5-5-4-1-3-1">
                      <text:number>°</text:number>
                      <text:p text:style-name="al">Optimalisatie operationeel peilbeheer in hoofdsysteem van regionale waterbeheerders</text:p>
                    </text:list-item>
                    <text:list-item text:style-override="id1-3-2-4-5-5-4-1-3-2">
                      <text:number>°</text:number>
                      <text:p text:style-name="al">Klimaatrobuuste inrichting regionaal systeem zoals beekherstel en herprofilering leggerwaterlopen</text:p>
                    </text:list-item>
                    <text:list-item text:style-override="id1-3-2-4-5-5-4-1-3-3">
                      <text:number>°</text:number>
                      <text:p text:style-name="al">Conservering op perceelniveau:</text:p>
                      <text:list text:style-name="id1-3-2-4-5-5-4-1-3-3-3">
                        <text:list-item text:style-override="id1-3-2-4-5-5-4-1-3-3-3-1">
                          <text:number>•</text:number>
                          <text:p text:style-name="al">Sloten dempen</text:p>
                        </text:list-item>
                        <text:list-item text:style-override="id1-3-2-4-5-5-4-1-3-3-3-2">
                          <text:number>•</text:number>
                          <text:p text:style-name="al">Sloten verondiepen of afdammen</text:p>
                        </text:list-item>
                        <text:list-item text:style-override="id1-3-2-4-5-5-4-1-3-3-3-3">
                          <text:number>•</text:number>
                          <text:p text:style-name="al">Greppels afsluitbaar maken</text:p>
                        </text:list-item>
                        <text:list-item text:style-override="id1-3-2-4-5-5-4-1-3-3-3-4">
                          <text:number>•</text:number>
                          <text:p text:style-name="al">Duikers verhogen</text:p>
                        </text:list-item>
                        <text:list-item text:style-override="id1-3-2-4-5-5-4-1-3-3-3-5">
                          <text:number>•</text:number>
                          <text:p text:style-name="al">Plaatsen stuwen detailwaterlopen</text:p>
                        </text:list-item>
                        <text:list-item text:style-override="id1-3-2-4-5-5-4-1-3-3-3-6">
                          <text:number>•</text:number>
                          <text:p text:style-name="al">Aanleg infiltratiegreppel</text:p>
                        </text:list-item>
                        <text:list-item text:style-override="id1-3-2-4-5-5-4-1-3-3-3-7">
                          <text:number>•</text:number>
                          <text:p text:style-name="al">Beperken oppervlakkige afstroming</text:p>
                        </text:list-item>
                        <text:list-item text:style-override="id1-3-2-4-5-5-4-1-3-3-3-8">
                          <text:number>•</text:number>
                          <text:p text:style-name="al">Aanleg regelbare drainage</text:p>
                        </text:list-item>
                      </text:list>
                    </text:list-item>
                    <text:list-item text:style-override="id1-3-2-4-5-5-4-1-3-4">
                      <text:number>°</text:number>
                      <text:p text:style-name="al">Herinrichting stedelijk gebied:</text:p>
                      <text:list text:style-name="id1-3-2-4-5-5-4-1-3-4-3">
                        <text:list-item text:style-override="id1-3-2-4-5-5-4-1-3-4-3-1">
                          <text:number>•</text:number>
                          <text:p text:style-name="al">Afkoppelen verhard oppervlak naar bergings- of infiltratie voorziening</text:p>
                        </text:list-item>
                        <text:list-item text:style-override="id1-3-2-4-5-5-4-1-3-4-3-2">
                          <text:number>•</text:number>
                          <text:p text:style-name="al">Groenblauwe structuren en klimaatrobuust inrichten openbare ruimte in bestaand of nieuw stedelijk gebied</text:p>
                        </text:list-item>
                        <text:list-item text:style-override="id1-3-2-4-5-5-4-1-3-4-3-3">
                          <text:number>•</text:number>
                          <text:p text:style-name="al">Waterpartijen afvoerloos maken</text:p>
                        </text:list-item>
                        <text:list-item text:style-override="id1-3-2-4-5-5-4-1-3-4-3-4">
                          <text:number>•</text:number>
                          <text:p text:style-name="al">Ontstenen publiek verhard oppervlak.</text:p>
                        </text:list-item>
                      </text:list>
                    </text:list-item>
                  </text:list>
                </text:list-item>
              </text:list>
            </text:list-item>
            <text:list-item text:style-override="id1-3-2-4-5-6">
              <text:number>f.</text:number>
              <text:p text:style-name="al">Efficiënt watergebruik</text:p>
              <text:p text:style-name="al"/>
              <text:list text:style-name="id1-3-2-4-5-6-4">
                <text:list-item text:style-override="id1-3-2-4-5-6-4-1">
                  <text:number>•</text:number>
                  <text:p text:style-name="al">Projecten zijn gericht op:</text:p>
                  <text:list text:style-name="id1-3-2-4-5-6-4-1-3">
                    <text:list-item text:style-override="id1-3-2-4-5-6-4-1-3-1">
                      <text:number>°</text:number>
                      <text:p text:style-name="al">verbeteren bodemstructuur;</text:p>
                    </text:list-item>
                    <text:list-item text:style-override="id1-3-2-4-5-6-4-1-3-2">
                      <text:number>°</text:number>
                      <text:p text:style-name="al">investeringen in gerichte watergeefsystemen;</text:p>
                    </text:list-item>
                    <text:list-item text:style-override="id1-3-2-4-5-6-4-1-3-3">
                      <text:number>°</text:number>
                      <text:p text:style-name="al">water (lokaal) opvangen en opslaan als voorraad voor droge perioden en opvangen van piekafvoeren (bijv. bassins);</text:p>
                    </text:list-item>
                    <text:list-item text:style-override="id1-3-2-4-5-6-4-1-3-4">
                      <text:number>°</text:number>
                      <text:p text:style-name="al">planvorming en bedrijfsgerichte stimuleringsplannen voor klimaatadaptatie;</text:p>
                    </text:list-item>
                    <text:list-item text:style-override="id1-3-2-4-5-6-4-1-3-5">
                      <text:number>°</text:number>
                      <text:p text:style-name="al">besparen drinkwater; of</text:p>
                    </text:list-item>
                    <text:list-item text:style-override="id1-3-2-4-5-6-4-1-3-6">
                      <text:number>°</text:number>
                      <text:p text:style-name="al">hergebruik water.</text:p>
                    </text:list-item>
                  </text:list>
                </text:list-item>
              </text:list>
            </text:list-item>
            <text:list-item text:style-override="id1-3-2-4-5-7">
              <text:number>g.</text:number>
              <text:p text:style-name="al">Ruimtelijke adaptatie</text:p>
              <text:p text:style-name="al"/>
              <text:list text:style-name="id1-3-2-4-5-7-4">
                <text:list-item text:style-override="id1-3-2-4-5-7-4-1">
                  <text:number>•</text:number>
                  <text:p text:style-name="al">Projecten zijn gericht op het aanpassen van grondgebruik, door:</text:p>
                  <text:list text:style-name="id1-3-2-4-5-7-4-1-3">
                    <text:list-item text:style-override="id1-3-2-4-5-7-4-1-3-1">
                      <text:number>°</text:number>
                      <text:p text:style-name="al">het veranderen van de functie naar ruimte voor water; of</text:p>
                    </text:list-item>
                    <text:list-item text:style-override="id1-3-2-4-5-7-4-1-3-2">
                      <text:number>°</text:number>
                      <text:p text:style-name="al">het vergroten van waterbeschikbaarheid, door het omzetten van naaldbos in heide of loofbos ten behoeve van het NNB. </text:p>
                    </text:list-item>
                  </text:list>
                </text:list-item>
              </text:list>
            </text:list-item>
          </text:list>
          <text:p text:style-name="al"/>
        </text:section>
        <text:section text:name="bijlage_id1-3-2-5" text:style-name="bijlage">
          <text:p text:style-name="bijlage_top"/>
          <text:p text:style-name="hoofdstuk_kop"><text:span text:style-name="label">Bijlage</text:span> <text:span text:style-name="nr">2</text:span> behorende bij artikel I, onder I, van de Derde wijziging Bijdrageregeling water en bodem Noord-Brabant</text:p>
          <text:p text:style-name="al"/>
          <text:p text:style-name="al">
          <text:span text:style-name="nadrukvet">Bijlage 2 behorende bij artikel 1.5, eerste lid, onder c, van de Bijdrageregeling water en bodem Noord-Brabant </text:span>
        </text:p>
          <text:p text:style-name="al"/>
          <text:p text:style-name="al">Waterschap Aa en Maas</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text:span>. <text:span text:style-name="nadrukvet">25% kosten</text:span></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VO het 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oer Boekel Overlast Elsendor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Z Leijgraaf het Schoo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O Hertogswet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VO Voord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NP Wijbosch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sprogramma waterconserv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ronding beekherstel Peelseloop Benedenloop, incl. 4 vismigratie knelpu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allel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ykenlust, Aadal Noo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passing Astense Aa t.b.v. wateraanvoer Noordervaa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tregelen Astense Aa de Ber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ekontwikkeling Sint Jans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oene pu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O de nieuwe vli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dal zuid restopgav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VO Leijgraaf Dintherse h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lusterproject vismigr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 </text:span>
                  </text:p>
                </table:table-cell>
                <table:table-cell table:style-name="cell_frame_all" table:number-rows-spanned="1" table:number-columns-spanned="1">
                  <text:p text:style-name="table_al">€ 6.669.33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3.200.000</text:p>
                </table:table-cell>
                <table:table-cell table:style-name="cell_frame_all" table:number-rows-spanned="1" table:number-columns-spanned="1">
                  <text:p text:style-name="table_al">€ 1.732.802</text:p>
                </table:table-cell>
              </table:table-row>
            </table:table>
            <text:p text:style-name="table_bottom"/>
          </text:section>
          <text:p text:style-name="al"/>
          <text:p text:style-name="al">
          <text:span text:style-name="nadrukcur">* DPRA = Deltaplan ruimtelijke adaptatie </text:span>
        </text:p>
          <text:p text:style-name="al"/>
          <text:p text:style-name="al">
          <text:span text:style-name="nadrukcur">** DF = deltafondsmiddelen uit de tijdelijke regeling stimuleren maatregelen tweede fase Deltaprogramma zoetwater vanuit het ministerie van Infrastructuur en Waterstaat.</text:span>
        </text:p>
          <text:p text:style-name="al"/>
          <text:p text:style-name="al">Waterschap Brabantse Delta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biedsinrichting Cruijslandse Kreken (fase 2)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rand Midden w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kherstel landgoed Leyvennen Goirl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ekherstel Tilburg west - bosperc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ekherstel Tilburg west - Gilzerb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rging Gilzewouwerbeek en ontwikkeling Wouwervallei</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aliseren waterconservering Oosteind Pannenhoe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ekherstel Batoniahoeve Galdersche Be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uwen in A-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NP Rooskensdon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tregelen voor klimaatadapt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erbeheermaatregelen, waterconservering Wildertse Ar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162.144</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06.450</text:p>
                </table:table-cell>
                <table:table-cell table:style-name="cell_frame_all" table:number-rows-spanned="1" table:number-columns-spanned="1">
                  <text:p text:style-name="table_al">€ 832.730</text:p>
                </table:table-cell>
              </table:table-row>
            </table:table>
            <text:p text:style-name="table_bottom"/>
          </text:section>
          <text:p text:style-name="al"/>
          <text:p text:style-name="al">
          <text:span text:style-name="nadrukcur">* DPRA = Deltaplan ruimtelijke adaptatie</text:span>
        </text:p>
          <text:p text:style-name="al"/>
          <text:p text:style-name="al">
          <text:span text:style-name="nadrukcur">** DF = deltafondsmiddelen uit de tijdelijke regeling stimuleren maatregelen tweede fase Deltaprogramma zoetwater vanuit het ministerie van Infrastructuur en Waterstaat.</text:span>
        </text:p>
          <text:p text:style-name="al"/>
          <text:p text:style-name="al">Waterschap De Dommel</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 </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wettense watermolen – automatiseren st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imaatbuffer Brouwersweij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imaatbuffer Spoordon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tere bodem voor en door Melkkoeien 2.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ekse Waterloop zu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Ruiting Landgoed Vugh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oote Wat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sprogramma Dommel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ergraaf nabij NNP Buulderbr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uijsbossche Wat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ggerij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venlopen Groote Beerz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NP Va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NP Geel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utomatiseren stuwen, 4<text:span text:style-name="sup">e</text:span> tran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1.509.375</text:p>
                </table:table-cell>
                <table:table-cell table:style-name="cell_frame_all" table:number-rows-spanned="1" table:number-columns-spanned="1">
                  <text:p text:style-name="table_al">€ 500.186</text:p>
                </table:table-cell>
                <table:table-cell table:style-name="cell_frame_all" table:number-rows-spanned="1" table:number-columns-spanned="1">
                  <text:p text:style-name="table_al">€ 3.733.629</text:p>
                </table:table-cell>
                <table:table-cell table:style-name="cell_frame_all" table:number-rows-spanned="1" table:number-columns-spanned="1">
                  <text:p text:style-name="table_al">€ 1.581.335</text:p>
                </table:table-cell>
              </table:table-row>
            </table:table>
            <text:p text:style-name="table_bottom"/>
          </text:section>
          <text:p text:style-name="al"/>
          <text:p text:style-name="al">
          <text:span text:style-name="nadrukcur">* DPRA = Deltaplan ruimtelijke adaptatie</text:span>
        </text:p>
          <text:p text:style-name="al"/>
          <text:p text:style-name="al">
          <text:span text:style-name="nadrukcur">** DF = deltafondsmiddelen uit de tijdelijke regeling stimuleren maatregelen tweede fase Deltaprogramma zoetwater vanuit het ministerie van Infrastructuur en Waterstaat.</text:span>
        </text:p>
          <text:p text:style-name="al"/>
          <text:p text:style-name="al">Waterschap Rivierenland</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migratie gemaal Alte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ug bij Babyloniër Br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419.157</text:p>
                </table:table-cell>
                <table:table-cell table:style-name="cell_frame_all" table:number-rows-spanned="1" table:number-columns-spanned="1">
                  <text:p text:style-name="table_al">€ 170.000</text:p>
                </table:table-cell>
              </table:table-row>
            </table:table>
            <text:p text:style-name="table_bottom"/>
          </text:section>
          <text:p text:style-name="al"/>
          <text:p text:style-name="al">
          <text:span text:style-name="nadrukcur">* DPRA = Deltaplan ruimtelijke adaptatie</text:span>
        </text:p>
          <text:p text:style-name="al"/>
        </text:section>
        <text:section text:name="nota-toelichting_id1-3-2-6" text:style-name="nota-toelichting">
          <text:p text:style-name="kop_level0"><text:span text:style-name="label">Toelichting</text:span> <text:span text:style-name="nr"/>  behorende bij de Derde wijziging Bijdrageregeling water en bodem Noord-Brabant </text:p>
          <text:p text:style-name="al">
          <text:span text:style-name="nadrukvet">I. Algemeen</text:span>
        </text:p>
          <text:p text:style-name="al">Op 1 november 2022 is de Bijdrageregeling water en bodem Noord-Brabant vastgesteld. Deze bijdrageregeling bevat projecten van de waterschappen die op korte termijn in uitvoering worden genomen, zowel projecten voor het Deltaplan Hoge Zandgronden (DHZ), de Kaderrichtlijn Water (KRW), als voor projecten ten behoeve van klimaatadaptatie. Conform de afspraken over adaptief programmeren met de waterschappen is de bijdrageregeling gewijzigd op basis van de voortgang van de projecten. In deze derde wijzigingsregeling zijn het bijdrageplafond, de openstellingstermijn en de activiteiten die voor een bijdrage in aanmerking komen, alsmede bijlage 1 en de in bijlage 2 opgenomen projectenlijst gewijzigd. Aan bijlage 2 zijn nieuwe (deel)projecten toegevoegd die op korte termijn in uitvoering worden genomen. De plafondbedragen voor de (deel)projecten zijn met deze derde wijzigingsregeling aangepast. De projecten zijn inhoudelijk intensief afgestemd tussen provincie Noord-Brabant en de betreffende waterschappen. </text:p>
          <text:p text:style-name="al"/>
          <text:p text:style-name="al">
          <text:span text:style-name="nadrukvet">II. Artikelsgewijs</text:span>
        </text:p>
          <text:p text:style-name="al">
          <text:span text:style-name="nadrukvet">Artikel 1.9 Bijdrageplafond</text:span>
        </text:p>
          <text:p text:style-name="al">Artikel 1.9 onderdeel a </text:p>
          <text:p text:style-name="al">De plafondbedragen opgenomen in de onderdelen 1°. tot en met 4°. zijn gewijzigd.</text:p>
          <text:p text:style-name="al"/>
          <text:p text:style-name="al">Artikel 1.9 onderdeel b</text:p>
          <text:p text:style-name="al">De plafondbedragen opgenomen in de onderdelen 1°. tot en met 3°. zijn gewijzigd.</text:p>
          <text:p text:style-name="al">Voor Waterschap Rivierenland blijft het bijdrageplafond ongewijzigd.</text:p>
          <text:p text:style-name="al"/>
          <text:p text:style-name="al">Artikel 1.9 onderdeel c</text:p>
          <text:p text:style-name="al">De plafondbedragen opgenomen in de onderdelen 1°. tot en met 3°. zijn gewijzigd.</text:p>
          <text:p text:style-name="al">Voor Waterschap Rivierenland blijft het bijdrageplafond ongewijzigd.</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1</meta:user-defined>
    <meta:user-defined meta:name="OVERHEIDop.referentienummer">C2342463/5986946</meta:user-defined>
    <meta:user-defined meta:name="DCTERMS.alternative">Bijdrag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bijdragen ten behoeve van projecten op het gebied van water en bodem (Bijdrageregeling water en bodem Noord-Brabant)</meta:user-defined>
    <meta:user-defined meta:name="DCTERMS.W3CDTF/DCTERMS.available">2024-09-25</meta:user-defined>
    <meta:user-defined meta:name="DCTERMS.W3CDTF/OVERHEIDop.jaargang">2024</meta:user-defined>
    <meta:user-defined meta:name="OVERHEIDop.publicationIssue">14531</meta:user-defined>
    <meta:user-defined meta:name="OVERHEIDop.betreftRegeling">CVDR683376_4</meta:user-defined>
    <meta:user-defined meta:name="xs:date/OVERHEIDop.startdatum">2024-09-26</meta:user-defined>
    <meta:user-defined meta:name="OVERHEIDop.PrbID/DC.identifier">prb-2024-14531</meta:user-defined>
    <meta:user-defined meta:name="OVERHEIDop.versieInformatie"/>
  </office:meta>
</office:document-meta>
</file>