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.</text:p>
            <text:p text:style-name="common-al">Betreft: het vervangen van de drie bestaande dieselaggregaten door twee moderne </text:p>
            <text:p text:style-name="common-al">stage V aggregaten.</text:p>
            <text:p text:style-name="common-al">Locatie: Stuurboord 9, 9206 BK  Drachten, gemeente Smallingerland.</text:p>
            <text:p text:style-name="common-al">Gedeputeerde Staten zijn van plan de vergunning te verlenen onder kenmerk 2023-FUMO- 0081353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</text:p>
            <text:p text:style-name="common-al">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53</meta:user-defined>
    <meta:user-defined meta:name="OVERHEIDop.PrbID/DC.identifier">prb-2024-1453</meta:user-defined>
    <meta:user-defined meta:name="OVERHEIDop.versieInformatie"/>
  </office:meta>
</office:document-meta>
</file>