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zenhurk V.O.F., Hazenhurk 1 Heeze - Z/23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eehouderij</text:p>
            <text:p text:style-name="common-al">Locatie:  Hazenhurk 1, 5591 TC te Heeze </text:p>
            <text:p text:style-name="common-al">Zaaknummer:  Z/231744</text:p>
            <text:p text:style-name="common-al">Activiteit: Natura 2000-activiteit</text:p>
            <text:p text:style-name="common-al">Datum ontvangen:  23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744</meta:user-defined>
    <dc:language>nl</dc:language>
    <meta:user-defined meta:name="OVERHEIDop.locatietype/OVERHEIDop.gebiedsmarkering">Adres</meta:user-defined>
    <meta:user-defined meta:name="DC.title">Provincie Noord-Brabant – Omgevingsvergunning aangevraagd – Hazenhurk V.O.F., Hazenhurk 1 Heeze - Z/231744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29</meta:user-defined>
    <meta:user-defined meta:name="OVERHEIDop.PrbID/DC.identifier">prb-2024-14529</meta:user-defined>
    <meta:user-defined meta:name="OVERHEIDop.versieInformatie"/>
  </office:meta>
</office:document-meta>
</file>