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amerstraat, Mertensstraat, Berlagestraat, Springerstraat en Henri Evers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ruige dwergvleermuis en laatvlieger i.v.m. het uitvoeren van renovatiewerkzaamheden van woningen. De locatie betreft <text:span text:style-name="nadrukvet">Kramerstraat 13 t/m 95 (fase 2), Kramerstraat 14 t/m 76 (fase 2), Kramerstraat 82 t/m 164 (fase 2), Kramerstraat 101 t/m 183 (fase 2), Kramerstraat 172 t/m 254 (fase 2), Mertensstraat 14 t/m 76 (fase 2), Mertensstraat 82 t/m 144 (fase 2), Berlagestraat 4 t/m 12, Springerstraat 36 t/m 298 (fase 3), Berlagestraat 54 t/m 62, Henri Eversstraat 38 t/m 300 (fase 3) te Rotterdam</text:span>.</text:p>
            <text:p text:style-name="common-al">
            <text:span text:style-name="nadrukvet">Bezwaar</text:span>
          </text:p>
            <text:p text:style-name="common-al">De beschikking is op 23 september 2024 verzonden. Een belanghebbende kan tot en met 4 november 2024 een bezwaarschrift indienen bij Gedeputeerde Staten van Zuid-Holland, t.a.v. het Awb secretariaat, Postbus 90602, 2509 LP Den Haag, onder vermelding van het zaaknummer <text:span text:style-name="nadrukvet">010854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2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2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2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met de aanwezigheid hierbij van beschermde diersoort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Kramerstraat, Mertensstraat, Berlagestraat, Springerstraat en Henri Eversstraat te Rotterdam</meta:user-defined>
    <meta:user-defined meta:name="DCTERMS.W3CDTF/DCTERMS.available">2024-09-25</meta:user-defined>
    <meta:user-defined meta:name="DCTERMS.W3CDTF/OVERHEIDop.jaargang">2024</meta:user-defined>
    <meta:user-defined meta:name="OVERHEIDop.publicationIssue">14525</meta:user-defined>
    <meta:user-defined meta:name="OVERHEIDop.PrbID/DC.identifier">prb-2024-14525</meta:user-defined>
    <meta:user-defined meta:name="OVERHEIDop.versieInformatie"/>
  </office:meta>
</office:document-meta>
</file>