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uitbreiden/modificeren van een bestaande staalconstructie ten behoeve van de installatie van een nieuw leidingwerk aan de d'Arcyweg 76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3 september 2024 een aanvraag voor een omgevingsvergunning ontvangen voor de locatie aan de d’Arcyweg 76, 3198 NA te Rotterdam-Europoort. De aanvraag betreft het uitbreiden/modificeren van een bestaande staalconstructie ten behoeve van de installatie van een nieuw leidingwerk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829290 en of het verzoeknummer: 20240923001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52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2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2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829290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uitbreiden/modificeren van een bestaande staalconstructie ten behoeve van de installatie van een nieuw leidingwerk aan de d'Arcyweg 76 te Rotterdam-Europoort</meta:user-defined>
    <meta:user-defined meta:name="DCTERMS.W3CDTF/DCTERMS.available">2024-09-25</meta:user-defined>
    <meta:user-defined meta:name="DCTERMS.W3CDTF/OVERHEIDop.jaargang">2024</meta:user-defined>
    <meta:user-defined meta:name="OVERHEIDop.publicationIssue">14524</meta:user-defined>
    <meta:user-defined meta:name="OVERHEIDop.PrbID/DC.identifier">prb-2024-14524</meta:user-defined>
    <meta:user-defined meta:name="OVERHEIDop.versieInformatie"/>
  </office:meta>
</office:document-meta>
</file>