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noemen leden Provinciale Adviescommissie GLB-NSP Samenwerking voor innovatie EIP, kennis en informat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bepalingen van afdeling 10.1.1. van de Algemene wet bestuursrecht;</text:p>
              </text:list-item>
              <text:list-item text:style-override="id1-3-2-1-1-4-2">
                <text:number>-</text:number>
                <text:p text:style-name="al">de bepalingen van de Provinciewet;</text:p>
              </text:list-item>
              <text:list-item text:style-override="id1-3-2-1-1-4-3">
                <text:number>-</text:number>
                <text:p text:style-name="al">de Verordening Europese Landbouwsubsidies 2023-2027 provincie Drenthe;</text:p>
              </text:list-item>
              <text:list-item text:style-override="id1-3-2-1-1-4-4">
                <text:number>-</text:number>
                <text:p text:style-name="al">de verkregen instemming van het college van Gedeputeerde Staten van provincie Fryslân met het onderstaande mandaat. </text:p>
              </text:list-item>
            </text:list>
            <text:p text:style-name="al">BESLUITEN: </text:p>
            <text:p text:style-name="al"/>
            <text:p text:style-name="al">het Mandaatbesluit benoemen leden Provinciale Adviescommissie GLB-NSP Samenwerking voor innovatie EIP, kennis en informatie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list text:style-name="id1-3-2-2-1-2">
              <text:list-item text:style-override="id1-3-2-2-1-2">
                <text:number>1.</text:number>
                <text:p text:style-name="al">Gedeputeerde Staten van Drenthe verlenen mandaat aan het college van Fryslân voor het (her)benoemen, schorsen en ontslaan van de onafhankelijke leden en de onafhankelijk voorzitter in de Provinciale Adviescommissie GLB-NSP Samenwerking voor innovatie EIP, kennis en informatie 2024.</text:p>
              </text:list-item>
              <text:list-item text:style-override="id1-3-2-2-1-3">
                <text:number>2.</text:number>
                <text:p text:style-name="al">De in lid 1 genoemde besluiten worden niet eerder genomen dan na afstemming met het colleg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fschrift</text:p>
            <text:p text:style-name="al">Gedeputeerde Staten van Fryslân zenden de in mandaat genomen besluiten in afschrift naar de Gedeputeerde Staten van Drenth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dag na bekendmaking in het Provinciaal Blad en werkt terug tot en met 15 augustus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Mandaatbesluit benoemen leden Provinciale Adviescommissie GLB-NSP Samenwerking voor innovatie EIP, kennis en informati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7 september 2024</text:span></text:p>
            <text:p><text:span text:style-name="functie">Kenmerk 4.10/202401309</text:span></text:p>
          </text:section>
          <text:section text:name="ondertekening_id1-3-2-3-5">
            <text:p><text:span text:style-name="functie"/></text:p>
            <text:p><text:span text:style-name="functie">Uitgegeven: 25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Provincie/DC.creator">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fdeling 10.1.1. van de Algemene wet bestuursrecht]|[https://wetten.overheid.nl/jci1.3:c:BWBR0005537&amp;hoofdstuk=10&amp;titeldeel=10.1&amp;afdeling=10.1.1&amp;z=2024-09-01&amp;g=2024-09-01</meta:user-defined>
    <meta:user-defined meta:name="DC.source">Provinciewet]|[1.0:c:BWBR0005645&amp;g=2024-01-01</meta:user-defined>
    <meta:user-defined meta:name="DC.source">Verordening Europese Landbouwsubsidies 2023-2027 provincie Drenthe]|[https://lokaleregelgeving.overheid.nl/CVDR703335</meta:user-defined>
    <meta:user-defined meta:name="OVERHEIDop.referentienummer">4.10/202401309</meta:user-defined>
    <meta:user-defined meta:name="DCTERMS.alternative">Mandaatbesluit benoemen leden Provinciale Adviescommissie GLB-NSP Samenwerking voor innovatie EIP, kennis en informatie 2024</meta:user-defined>
    <dc:language>nl</dc:language>
    <meta:user-defined meta:name="OVERHEIDop.locatietype/OVERHEIDop.gebiedsmarkering">Provincie</meta:user-defined>
    <meta:user-defined meta:name="DC.title">Mandaatbesluit benoemen leden Provinciale Adviescommissie GLB-NSP Samenwerking voor innovatie EIP, kennis en informatie 20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22</meta:user-defined>
    <meta:user-defined meta:name="OVERHEIDop.betreftRegeling">CVDR724737_1</meta:user-defined>
    <meta:user-defined meta:name="OVERHEIDop.PrbID/DC.identifier">prb-2024-14522</meta:user-defined>
    <meta:user-defined meta:name="xs:date/OVERHEIDop.startdatum">2024-09-26</meta:user-defined>
    <meta:user-defined meta:name="OVERHEIDop.versieInformatie"/>
  </office:meta>
</office:document-meta>
</file>